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Lucida Sans1" svg:font-family="'Lucida Sans'"/>
    <style:font-face style:name="Original Garamond Italic" svg:font-family="'Original Garamond Italic', Cambria"/>
    <style:font-face style:name="Original Garamond" svg:font-family="'Original Garamond', Cambria"/>
    <style:font-face style:name="SimSun1" svg:font-family="SimSun, 宋体"/>
    <style:font-face style:name="Abadi MT Condensed Light" svg:font-family="'Abadi MT Condensed Light'" style:font-pitch="variable"/>
    <style:font-face style:name="Calibri" svg:font-family="Calibri" style:font-pitch="variable"/>
    <style:font-face style:name="Geneva" svg:font-family="Geneva" style:font-pitch="variable"/>
    <style:font-face style:name="Lucida Grande" svg:font-family="'Lucida Grande'" style:font-pitch="variable"/>
    <style:font-face style:name="宋体" svg:font-family="宋体"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align="end" style:justify-single-word="false" fo:text-indent="0cm" style:auto-text-indent="false"/>
      <style:text-properties style:font-name="Arial" fo:font-size="12pt" style:font-size-asian="12pt" style:font-name-complex="Arial" style:font-size-complex="12pt"/>
    </style:style>
    <style:style style:name="P2" style:family="paragraph" style:parent-style-name="Standard">
      <style:paragraph-properties fo:margin-left="0cm" fo:margin-right="-0.169cm" fo:text-indent="0cm" style:auto-text-indent="false">
        <style:tab-stops>
          <style:tab-stop style:position="0cm"/>
          <style:tab-stop style:position="0.751cm"/>
        </style:tab-stops>
      </style:paragraph-properties>
      <style:text-properties fo:color="#000000" style:font-name="Arial" fo:language="de" fo:country="DE" style:font-name-asian="Arial" style:font-name-complex="Arial"/>
    </style:style>
    <style:style style:name="P3" style:family="paragraph" style:parent-style-name="Standard">
      <style:paragraph-properties fo:margin-left="-1cm" fo:margin-right="-0.169cm" fo:text-indent="0cm" style:auto-text-indent="false">
        <style:tab-stops>
          <style:tab-stop style:position="0cm"/>
          <style:tab-stop style:position="0.751cm"/>
        </style:tab-stops>
      </style:paragraph-properties>
    </style:style>
    <style:style style:name="P4" style:family="paragraph" style:parent-style-name="Standard">
      <style:paragraph-properties fo:margin-left="-1cm" fo:margin-right="-0.169cm" fo:text-indent="0cm" style:auto-text-indent="false" style:text-autospace="none">
        <style:tab-stops>
          <style:tab-stop style:position="0cm"/>
          <style:tab-stop style:position="0.751cm"/>
        </style:tab-stops>
      </style:paragraph-properties>
    </style:style>
    <style:style style:name="P5" style:family="paragraph" style:parent-style-name="Standard">
      <style:paragraph-properties fo:margin-left="-1cm" fo:margin-right="-0.169cm" fo:text-indent="0cm" style:auto-text-indent="false">
        <style:tab-stops>
          <style:tab-stop style:position="0cm"/>
          <style:tab-stop style:position="0.751cm"/>
        </style:tab-stops>
      </style:paragraph-properties>
      <style:text-properties style:font-name="Arial" fo:language="de" fo:country="DE" style:font-name-complex="Arial" style:font-size-complex="12pt"/>
    </style:style>
    <style:style style:name="P6" style:family="paragraph" style:parent-style-name="Standard">
      <style:paragraph-properties fo:margin-left="-1cm" fo:margin-right="-0.169cm" fo:text-indent="0cm" style:auto-text-indent="false">
        <style:tab-stops>
          <style:tab-stop style:position="0cm"/>
          <style:tab-stop style:position="0.751cm"/>
        </style:tab-stops>
      </style:paragraph-properties>
      <style:text-properties fo:color="#000000" style:font-name="Arial" fo:font-size="13pt" fo:language="de" fo:country="DE" style:font-size-asian="13pt" style:font-name-complex="Arial" style:font-size-complex="13pt"/>
    </style:style>
    <style:style style:name="P7" style:family="paragraph" style:parent-style-name="Standard">
      <style:paragraph-properties fo:margin-left="-1cm" fo:margin-right="-0.169cm" fo:text-indent="0cm" style:auto-text-indent="false">
        <style:tab-stops>
          <style:tab-stop style:position="0cm"/>
          <style:tab-stop style:position="0.751cm"/>
        </style:tab-stops>
      </style:paragraph-properties>
      <style:text-properties fo:color="#000000" style:font-name="Arial" fo:font-size="13pt" fo:language="de" fo:country="DE" fo:background-color="#ffff00" style:font-size-asian="13pt" style:font-name-complex="Arial" style:font-size-complex="13pt"/>
    </style:style>
    <style:style style:name="P8" style:family="paragraph" style:parent-style-name="Standard">
      <style:paragraph-properties fo:margin-left="-1cm" fo:margin-right="-0.169cm" fo:text-indent="0cm" style:auto-text-indent="false">
        <style:tab-stops>
          <style:tab-stop style:position="0cm"/>
          <style:tab-stop style:position="0.751cm"/>
        </style:tab-stops>
      </style:paragraph-properties>
      <style:text-properties fo:color="#000000" style:font-name="Arial" fo:language="de" fo:country="DE" style:font-name-complex="Arial"/>
    </style:style>
    <style:style style:name="P9" style:family="paragraph" style:parent-style-name="Standard">
      <style:paragraph-properties fo:margin-left="-1cm" fo:margin-right="-0.169cm" fo:text-indent="0cm" style:auto-text-indent="false">
        <style:tab-stops>
          <style:tab-stop style:position="0cm"/>
          <style:tab-stop style:position="0.751cm"/>
        </style:tab-stops>
      </style:paragraph-properties>
      <style:text-properties fo:color="#000000" style:font-name="Arial" fo:language="de" fo:country="DE" style:font-name-asian="Arial" style:font-name-complex="Arial"/>
    </style:style>
    <style:style style:name="P10" style:family="paragraph" style:parent-style-name="Standard">
      <style:paragraph-properties fo:margin-left="-1cm" fo:margin-right="-0.169cm" fo:text-align="end" style:justify-single-word="false" fo:text-indent="0cm" style:auto-text-indent="false">
        <style:tab-stops>
          <style:tab-stop style:position="0cm"/>
          <style:tab-stop style:position="0.751cm"/>
        </style:tab-stops>
      </style:paragraph-properties>
      <style:text-properties fo:color="#000000" style:font-name="Arial" fo:language="de" fo:country="DE" style:font-name-asian="Arial" style:font-name-complex="Arial"/>
    </style:style>
    <style:style style:name="P11" style:family="paragraph" style:parent-style-name="Standard">
      <style:paragraph-properties fo:margin-left="-1cm" fo:margin-right="-0.169cm" fo:text-indent="0cm" style:auto-text-indent="false">
        <style:tab-stops>
          <style:tab-stop style:position="0cm"/>
          <style:tab-stop style:position="0.751cm"/>
        </style:tab-stops>
      </style:paragraph-properties>
      <style:text-properties fo:color="#000000" style:font-name="Arial" fo:language="de" fo:country="DE" style:letter-kerning="true" style:language-asian="de" style:country-asian="DE" style:font-name-complex="Arial" style:font-size-complex="12pt"/>
    </style:style>
    <style:style style:name="P12" style:family="paragraph" style:parent-style-name="Standard">
      <style:paragraph-properties fo:margin-left="-1cm" fo:margin-right="-0.169cm" fo:text-indent="0cm" style:auto-text-indent="false" style:text-autospace="none">
        <style:tab-stops>
          <style:tab-stop style:position="0cm"/>
          <style:tab-stop style:position="0.751cm"/>
        </style:tab-stops>
      </style:paragraph-properties>
      <style:text-properties fo:color="#000000" style:font-name="Arial" fo:language="de" fo:country="DE" style:letter-kerning="true" style:language-asian="de" style:country-asian="DE" style:font-name-complex="Arial" style:font-size-complex="12pt"/>
    </style:style>
    <style:style style:name="P13" style:family="paragraph" style:parent-style-name="Standard">
      <style:paragraph-properties fo:margin-left="-1cm" fo:margin-right="-0.169cm" fo:orphans="2" fo:widows="2" fo:text-indent="0cm" style:auto-text-indent="false">
        <style:tab-stops>
          <style:tab-stop style:position="0cm"/>
          <style:tab-stop style:position="0.751cm"/>
        </style:tab-stops>
      </style:paragraph-properties>
      <style:text-properties fo:color="#000000" style:font-name="Arial" fo:language="de" fo:country="DE" style:letter-kerning="true" style:font-name-asian="Times New Roman" style:language-asian="de" style:country-asian="DE" style:font-name-complex="Arial" style:font-size-complex="12pt"/>
    </style:style>
    <style:style style:name="P14" style:family="paragraph" style:parent-style-name="Standard">
      <style:paragraph-properties fo:margin-left="-1cm" fo:margin-right="-0.169cm" fo:text-indent="0cm" style:auto-text-indent="false">
        <style:tab-stops>
          <style:tab-stop style:position="0cm"/>
          <style:tab-stop style:position="0.751cm"/>
        </style:tab-stops>
      </style:paragraph-properties>
      <style:text-properties fo:color="#000000" style:font-name="Arial" fo:language="de" fo:country="DE" fo:font-weight="bold" style:letter-kerning="true" style:language-asian="de" style:country-asian="DE" style:font-weight-asian="bold" style:font-name-complex="Arial" style:font-size-complex="12pt"/>
    </style:style>
    <style:style style:name="P15" style:family="paragraph" style:parent-style-name="Standard">
      <style:paragraph-properties fo:margin-left="-1cm" fo:margin-right="-0.169cm" fo:text-indent="0cm" style:auto-text-indent="false">
        <style:tab-stops>
          <style:tab-stop style:position="0cm"/>
          <style:tab-stop style:position="0.751cm"/>
        </style:tab-stops>
      </style:paragraph-properties>
      <style:text-properties fo:color="#000000" style:font-name="Calibri" fo:language="de" fo:country="DE" style:letter-kerning="true" style:font-name-asian="Times New Roman" style:language-asian="de" style:country-asian="DE" style:font-size-complex="12pt"/>
    </style:style>
    <style:style style:name="P16" style:family="paragraph" style:parent-style-name="Standard">
      <style:paragraph-properties fo:margin-left="-1cm" fo:margin-right="-0.169cm" fo:text-indent="0cm" style:auto-text-indent="false">
        <style:tab-stops>
          <style:tab-stop style:position="0cm"/>
          <style:tab-stop style:position="0.751cm"/>
        </style:tab-stops>
      </style:paragraph-properties>
      <style:text-properties fo:language="de" fo:country="DE"/>
    </style:style>
    <style:style style:name="P17" style:family="paragraph" style:parent-style-name="Standard">
      <style:paragraph-properties fo:margin-left="-1cm" fo:margin-right="-0.169cm" fo:text-indent="0cm" style:auto-text-indent="false">
        <style:tab-stops>
          <style:tab-stop style:position="-0.751cm"/>
          <style:tab-stop style:position="0.751cm"/>
        </style:tab-stops>
      </style:paragraph-properties>
    </style:style>
    <style:style style:name="P18" style:family="paragraph" style:parent-style-name="Standard">
      <style:paragraph-properties fo:margin-left="-1cm" fo:margin-right="-0.169cm" fo:orphans="2" fo:widows="2" fo:text-indent="0cm" style:auto-text-indent="false">
        <style:tab-stops>
          <style:tab-stop style:position="0cm"/>
          <style:tab-stop style:position="0.751cm"/>
        </style:tab-stops>
      </style:paragraph-properties>
    </style:style>
    <style:style style:name="P19" style:family="paragraph" style:parent-style-name="Standard">
      <style:paragraph-properties fo:margin-left="-1cm" fo:margin-right="-0.169cm" fo:line-height="0.529cm" fo:text-indent="0cm" style:auto-text-indent="false" style:text-autospace="none">
        <style:tab-stops>
          <style:tab-stop style:position="0cm"/>
          <style:tab-stop style:position="0.751cm"/>
          <style:tab-stop style:position="17.002cm"/>
        </style:tab-stops>
      </style:paragraph-properties>
      <style:text-properties style:font-name="Arial Narrow" fo:font-size="11pt" fo:language="de" fo:country="DE" fo:font-weight="bold" style:font-size-asian="11pt" style:font-weight-asian="bold" style:font-name-complex="Arial Narrow" style:font-size-complex="11pt" style:font-weight-complex="bold"/>
    </style:style>
    <style:style style:name="P20" style:family="paragraph" style:parent-style-name="Standard">
      <style:paragraph-properties fo:margin-left="-1cm" fo:margin-right="-0.169cm" fo:text-indent="0cm" style:auto-text-indent="false">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21" style:family="paragraph" style:parent-style-name="Standard">
      <style:paragraph-properties fo:margin-left="-1cm" fo:margin-right="-0.169cm" fo:text-indent="0cm" style:auto-text-indent="false" style:text-autospace="none">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22" style:family="paragraph" style:parent-style-name="Standard">
      <style:paragraph-properties fo:margin-left="-1cm" fo:margin-right="-0.169cm" fo:text-indent="0cm" style:auto-text-indent="false">
        <style:tab-stops>
          <style:tab-stop style:position="0cm"/>
          <style:tab-stop style:position="0.751cm"/>
        </style:tab-stops>
      </style:paragraph-properties>
      <style:text-properties style:font-name="Geneva" fo:font-size="8pt" fo:language="de" fo:country="DE" style:font-size-asian="8pt" style:font-name-complex="Arial" style:font-size-complex="8pt"/>
    </style:style>
    <style:style style:name="P23" style:family="paragraph" style:parent-style-name="Standard">
      <style:paragraph-properties fo:margin-left="-1cm" fo:margin-right="-0.169cm" fo:text-indent="0cm" style:auto-text-indent="false">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eneva" fo:font-size="8pt" fo:language="de" fo:country="DE" style:font-size-asian="8pt" style:font-name-complex="Arial" style:font-size-complex="8pt"/>
    </style:style>
    <style:style style:name="P24" style:family="paragraph" style:parent-style-name="Standard">
      <style:paragraph-properties fo:margin-left="-1cm" fo:margin-right="-0.169cm" fo:text-indent="0cm" style:auto-text-indent="false">
        <style:tab-stops>
          <style:tab-stop style:position="0cm"/>
          <style:tab-stop style:position="0.501cm"/>
          <style:tab-stop style:position="0.751cm"/>
          <style:tab-stop style:position="1.27cm"/>
        </style:tab-stops>
      </style:paragraph-properties>
      <style:text-properties style:font-name="Geneva" fo:font-size="8pt" fo:language="de" fo:country="DE" style:font-size-asian="8pt" style:font-name-complex="Arial" style:font-size-complex="8pt"/>
    </style:style>
    <style:style style:name="P25" style:family="paragraph" style:parent-style-name="Standard">
      <style:paragraph-properties fo:margin-left="-1cm" fo:margin-right="-0.169cm" fo:text-indent="0cm" style:auto-text-indent="false">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eneva" fo:font-size="8pt" fo:language="de" fo:country="DE" fo:font-weight="bold" style:letter-kerning="true" style:font-name-asian="Times New Roman" style:font-size-asian="8pt" style:font-weight-asian="bold" style:font-name-complex="Arial" style:font-size-complex="8pt" style:language-complex="de" style:country-complex="DE" style:font-style-complex="italic" style:font-weight-complex="bold"/>
    </style:style>
    <style:style style:name="P26" style:family="paragraph" style:parent-style-name="Standard">
      <style:paragraph-properties fo:margin-left="-1cm" fo:margin-right="-0.169cm" fo:text-indent="0cm" style:auto-text-indent="false">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eneva" fo:font-size="8pt" fo:language="de" fo:country="DE" fo:font-weight="bold" style:font-size-asian="8pt" style:font-weight-asian="bold" style:font-name-complex="Arial" style:font-size-complex="8pt" style:font-weight-complex="bold"/>
    </style:style>
    <style:style style:name="P27" style:family="paragraph" style:parent-style-name="Standard">
      <style:paragraph-properties fo:margin-left="-1cm" fo:margin-right="-0.169cm" fo:text-indent="0cm" style:auto-text-indent="false">
        <style:tab-stops>
          <style:tab-stop style:position="0cm"/>
          <style:tab-stop style:position="0.751cm"/>
        </style:tab-stops>
      </style:paragraph-properties>
      <style:text-properties style:font-name="Geneva" fo:font-size="8pt" fo:language="de" fo:country="DE" fo:font-weight="bold" style:font-size-asian="8pt" style:font-weight-asian="bold" style:font-name-complex="Arial" style:font-size-complex="8pt" style:font-weight-complex="bold"/>
    </style:style>
    <style:style style:name="P28" style:family="paragraph" style:parent-style-name="Standard">
      <style:paragraph-properties fo:margin-left="-1cm" fo:margin-right="-0.169cm" fo:text-indent="0cm" style:auto-text-indent="false">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eneva" fo:font-size="8pt" fo:language="de" fo:country="DE" style:text-underline-style="solid" style:text-underline-width="auto" style:text-underline-color="font-color" style:font-size-asian="8pt" style:font-name-complex="Arial" style:font-size-complex="8pt"/>
    </style:style>
    <style:style style:name="P29" style:family="paragraph" style:parent-style-name="Standard">
      <style:paragraph-properties fo:margin-left="-1cm" fo:margin-right="-0.169cm" fo:text-indent="0cm" style:auto-text-indent="false">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eneva" fo:font-size="8pt" fo:language="de" fo:country="DE" style:text-underline-style="solid" style:text-underline-width="auto" style:text-underline-color="font-color" style:font-size-asian="8pt" style:font-name-complex="Arial" style:font-size-complex="8pt" style:font-weight-complex="bold"/>
    </style:style>
    <style:style style:name="P30" style:family="paragraph" style:parent-style-name="Standard">
      <style:paragraph-properties fo:margin-left="-1cm" fo:margin-right="-0.169cm" fo:text-indent="0cm" style:auto-text-indent="false">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eneva" fo:font-size="8pt" fo:language="de" fo:country="DE" style:text-underline-style="solid" style:text-underline-width="auto" style:text-underline-color="font-color" fo:font-weight="bold" style:font-size-asian="8pt" style:font-weight-asian="bold" style:font-name-complex="Arial" style:font-size-complex="8pt" style:font-weight-complex="bold"/>
    </style:style>
    <style:style style:name="P31" style:family="paragraph" style:parent-style-name="Standard">
      <style:paragraph-properties fo:margin-left="-1cm" fo:margin-right="-0.169cm" fo:text-indent="0cm" style:auto-text-indent="false">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eneva" fo:font-size="8pt" style:text-underline-style="solid" style:text-underline-width="auto" style:text-underline-color="font-color" style:font-size-asian="8pt" style:font-name-complex="Arial" style:font-size-complex="8pt"/>
    </style:style>
    <style:style style:name="P32" style:family="paragraph" style:parent-style-name="Standard">
      <style:paragraph-properties fo:margin-left="-1cm" fo:margin-right="-0.169cm" fo:text-indent="0cm" style:auto-text-indent="false" style:text-autospace="none">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eneva" fo:font-size="10pt" fo:font-weight="bold" style:font-size-asian="10pt" style:font-weight-asian="bold" style:font-name-complex="Geneva"/>
    </style:style>
    <style:style style:name="P33" style:family="paragraph" style:parent-style-name="Standard">
      <style:paragraph-properties fo:margin-left="-1cm" fo:margin-right="-0.169cm" fo:text-indent="0cm" style:auto-text-indent="false">
        <style:tab-stops>
          <style:tab-stop style:position="0cm"/>
          <style:tab-stop style:position="0.751cm"/>
        </style:tab-stops>
      </style:paragraph-properties>
      <style:text-properties style:font-name="Geneva" fo:font-size="10pt" fo:language="de" fo:country="DE" style:font-size-asian="10pt" style:font-name-complex="Arial"/>
    </style:style>
    <style:style style:name="P34" style:family="paragraph" style:parent-style-name="Standard">
      <style:paragraph-properties fo:margin-left="-1cm" fo:margin-right="-0.169cm" fo:text-indent="0cm" style:auto-text-indent="false">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eneva" fo:font-size="10pt" fo:language="de" fo:country="DE" style:text-underline-style="solid" style:text-underline-width="auto" style:text-underline-color="font-color" style:font-size-asian="10pt" style:font-name-complex="Arial"/>
    </style:style>
    <style:style style:name="P35" style:family="paragraph" style:parent-style-name="Standard">
      <style:paragraph-properties fo:margin-left="-1cm" fo:margin-right="-0.169cm" fo:margin-top="0cm" fo:margin-bottom="0.353cm" fo:text-indent="0cm" style:auto-text-indent="false" style:text-autospace="none">
        <style:tab-stops>
          <style:tab-stop style:position="0cm"/>
          <style:tab-stop style:position="0.751cm"/>
        </style:tab-stops>
      </style:paragraph-properties>
    </style:style>
    <style:style style:name="P36" style:family="paragraph" style:parent-style-name="Standard">
      <style:paragraph-properties fo:margin-left="-1cm" fo:margin-right="-0.169cm" fo:text-indent="0cm" style:auto-text-indent="false" fo:keep-with-next="always">
        <style:tab-stops>
          <style:tab-stop style:position="0cm"/>
          <style:tab-stop style:position="0.751cm"/>
        </style:tab-stops>
      </style:paragraph-properties>
    </style:style>
    <style:style style:name="P37" style:family="paragraph" style:parent-style-name="Grund_20_kurs">
      <style:paragraph-properties fo:margin-left="-1cm" fo:margin-right="-0.169cm" fo:text-indent="0cm" style:auto-text-indent="false">
        <style:tab-stops>
          <style:tab-stop style:position="0cm"/>
          <style:tab-stop style:position="0.751cm"/>
        </style:tab-stops>
      </style:paragraph-properties>
    </style:style>
    <style:style style:name="P38" style:family="paragraph" style:parent-style-name="Grund_20_kurs">
      <style:paragraph-properties fo:margin-left="-1cm" fo:margin-right="-0.169cm" fo:text-indent="0cm" style:auto-text-indent="false">
        <style:tab-stops>
          <style:tab-stop style:position="0cm"/>
          <style:tab-stop style:position="0.751cm"/>
        </style:tab-stops>
      </style:paragraph-properties>
      <style:text-properties style:font-name="Arial" fo:font-size="12pt" fo:font-style="normal" style:font-size-asian="12pt" style:font-style-asian="normal" style:font-name-complex="Arial" style:font-size-complex="12pt"/>
    </style:style>
    <style:style style:name="P39" style:family="paragraph" style:parent-style-name="Grund_20_kurs">
      <style:paragraph-properties fo:margin-left="-1cm" fo:margin-right="-0.169cm" fo:text-indent="0cm" style:auto-text-indent="false">
        <style:tab-stops>
          <style:tab-stop style:position="0cm"/>
          <style:tab-stop style:position="0.751cm"/>
        </style:tab-stops>
      </style:paragraph-properties>
      <style:text-properties style:font-name="Arial" fo:font-size="12pt" fo:font-style="normal" style:font-name-asian="Arial" style:font-size-asian="12pt" style:font-style-asian="normal" style:font-name-complex="Arial" style:font-size-complex="12pt"/>
    </style:style>
    <style:style style:name="P40" style:family="paragraph" style:parent-style-name="Berichtspunkt">
      <style:paragraph-properties fo:margin-left="-1cm" fo:margin-right="-0.169cm" fo:text-indent="0cm" style:auto-text-indent="false" fo:background-color="transparent">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background-image/>
      </style:paragraph-properties>
    </style:style>
    <style:style style:name="P41" style:family="paragraph" style:parent-style-name="Berichtspunkt">
      <style:paragraph-properties fo:margin-left="-1cm" fo:margin-right="-0.169cm" fo:text-indent="0cm" style:auto-text-indent="false" fo:background-color="transparent">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background-image/>
      </style:paragraph-properties>
      <style:text-properties style:font-name="Geneva" fo:font-size="8pt" style:font-size-asian="8pt" style:font-size-complex="8pt"/>
    </style:style>
    <style:style style:name="P42" style:family="paragraph" style:parent-style-name="Berichtspunkt">
      <style:paragraph-properties fo:margin-left="-1cm" fo:margin-right="-0.169cm" fo:text-indent="0cm" style:auto-text-indent="false" fo:background-color="transparent">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background-image/>
      </style:paragraph-properties>
      <style:text-properties style:font-name="Geneva" fo:font-size="8pt" fo:font-weight="normal" style:font-size-asian="8pt" style:font-weight-asian="normal" style:font-size-complex="8pt"/>
    </style:style>
    <style:style style:name="P43" style:family="paragraph" style:parent-style-name="Berichtspunkt">
      <style:paragraph-properties fo:margin-left="-1cm" fo:margin-right="-0.169cm" fo:text-indent="0cm" style:auto-text-indent="false" fo:background-color="transparent">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background-image/>
      </style:paragraph-properties>
      <style:text-properties style:font-name="Geneva" fo:font-size="8pt" fo:font-weight="normal" style:font-name-asian="Abadi MT Condensed Light" style:font-size-asian="8pt" style:font-weight-asian="normal" style:font-size-complex="8pt"/>
    </style:style>
    <style:style style:name="P44" style:family="paragraph" style:parent-style-name="Berichtspunkt">
      <style:paragraph-properties fo:margin-left="-1cm" fo:margin-right="-0.169cm" fo:text-align="justify" style:justify-single-word="false" fo:text-indent="0cm" style:auto-text-indent="false" fo:background-color="transparent">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background-image/>
      </style:paragraph-properties>
      <style:text-properties style:font-name="Geneva" fo:font-size="10pt" style:font-size-asian="10pt" style:font-size-complex="10pt" style:font-weight-complex="bold"/>
    </style:style>
    <style:style style:name="P45" style:family="paragraph" style:parent-style-name="Berichtspunkt">
      <style:paragraph-properties fo:margin-left="-1cm" fo:margin-right="-0.169cm" fo:text-align="justify" style:justify-single-word="false" fo:text-indent="0cm" style:auto-text-indent="false" fo:background-color="transparent">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background-image/>
      </style:paragraph-properties>
    </style:style>
    <style:style style:name="P46" style:family="paragraph" style:parent-style-name="Text_20_body">
      <style:paragraph-properties fo:margin-left="-1cm" fo:margin-right="-0.169cm" fo:text-indent="0cm" style:auto-text-indent="false">
        <style:tab-stops>
          <style:tab-stop style:position="0cm"/>
          <style:tab-stop style:position="0.751cm"/>
        </style:tab-stops>
      </style:paragraph-properties>
      <style:text-properties fo:color="#000000" style:font-name="Arial" fo:language="de" fo:country="DE" style:font-name-asian="Arial" style:font-name-complex="Arial"/>
    </style:style>
    <style:style style:name="P47" style:family="paragraph" style:parent-style-name="Text_20_body">
      <style:paragraph-properties fo:margin-left="0cm" fo:margin-right="0cm" fo:margin-top="0cm" fo:margin-bottom="0cm" fo:text-indent="0cm" style:auto-text-indent="false"/>
      <style:text-properties fo:color="#000000"/>
    </style:style>
    <style:style style:name="P48" style:family="paragraph" style:parent-style-name="Text_20_body">
      <style:paragraph-properties fo:margin-left="-0.861cm" fo:margin-right="0cm" fo:margin-top="0cm" fo:margin-bottom="0cm" fo:text-indent="0cm" style:auto-text-indent="false"/>
      <style:text-properties fo:color="#000000" style:font-name="Arial1" fo:font-weight="bold"/>
    </style:style>
    <style:style style:name="P49" style:family="paragraph" style:parent-style-name="Text_20_body">
      <style:text-properties fo:color="#000000" style:font-name="Arial1" fo:language="de" fo:country="DE" style:letter-kerning="true" style:font-name-asian="Arial" style:language-asian="de" style:country-asian="DE" style:font-name-complex="Arial" style:font-size-complex="12pt"/>
    </style:style>
    <style:style style:name="P50" style:family="paragraph" style:parent-style-name="Heading_20_5">
      <style:paragraph-properties fo:margin-left="-1cm" fo:margin-right="-0.169cm" fo:text-indent="0cm" style:auto-text-indent="false">
        <style:tab-stops>
          <style:tab-stop style:position="0cm"/>
          <style:tab-stop style:position="0.751cm"/>
        </style:tab-stops>
      </style:paragraph-properties>
      <style:text-properties style:font-name="Geneva" fo:font-size="8pt" fo:language="de" fo:country="DE" style:font-size-asian="8pt" style:font-size-complex="8pt"/>
    </style:style>
    <style:style style:name="P51" style:family="paragraph" style:parent-style-name="Heading_20_5">
      <style:paragraph-properties fo:margin-left="-1cm" fo:margin-right="-0.169cm" fo:text-indent="0cm" style:auto-text-indent="false">
        <style:tab-stops>
          <style:tab-stop style:position="0cm"/>
          <style:tab-stop style:position="0.751cm"/>
        </style:tab-stops>
      </style:paragraph-properties>
      <style:text-properties style:font-name="Geneva" fo:language="de" fo:country="DE"/>
    </style:style>
    <style:style style:name="P52" style:family="paragraph" style:parent-style-name="Heading_20_5">
      <style:paragraph-properties fo:margin-left="-1cm" fo:margin-right="-0.169cm" fo:text-indent="0cm" style:auto-text-indent="false">
        <style:tab-stops>
          <style:tab-stop style:position="0cm"/>
          <style:tab-stop style:position="0.751cm"/>
        </style:tab-stops>
      </style:paragraph-properties>
    </style:style>
    <style:style style:name="P53" style:family="paragraph" style:parent-style-name="Heading_20_4">
      <style:paragraph-properties fo:margin-left="-1cm" fo:margin-right="-0.169cm" fo:text-indent="0cm" style:auto-text-indent="false">
        <style:tab-stops>
          <style:tab-stop style:position="0cm"/>
          <style:tab-stop style:position="0.751cm"/>
        </style:tab-stops>
      </style:paragraph-properties>
    </style:style>
    <style:style style:name="P54" style:family="paragraph" style:parent-style-name="Heading_20_7">
      <style:paragraph-properties fo:margin-left="-1cm" fo:margin-right="-0.169cm" fo:text-indent="0cm" style:auto-text-indent="false">
        <style:tab-stops>
          <style:tab-stop style:position="0cm"/>
          <style:tab-stop style:position="0.751cm"/>
        </style:tab-stops>
      </style:paragraph-properties>
    </style:style>
    <style:style style:name="P55" style:family="paragraph" style:parent-style-name="Heading_20_7">
      <style:paragraph-properties fo:margin-left="-1cm" fo:margin-right="-0.169cm" fo:text-indent="0cm" style:auto-text-indent="false">
        <style:tab-stops>
          <style:tab-stop style:position="0cm"/>
          <style:tab-stop style:position="0.751cm"/>
        </style:tab-stops>
      </style:paragraph-properties>
      <style:text-properties style:font-name="Geneva" fo:font-size="10pt" fo:language="de" fo:country="DE" fo:font-weight="bold" style:font-size-asian="10pt" style:font-weight-asian="bold" style:font-name-complex="Arial"/>
    </style:style>
    <style:style style:name="P56" style:family="paragraph" style:parent-style-name="Standard" style:master-page-name="Standard">
      <style:paragraph-properties fo:margin-left="-1cm" fo:margin-right="-0.169cm" fo:text-indent="0cm" style:auto-text-indent="false" style:page-number="auto">
        <style:tab-stops>
          <style:tab-stop style:position="0cm"/>
          <style:tab-stop style:position="0.751cm"/>
        </style:tab-stops>
      </style:paragraph-properties>
      <style:text-properties fo:color="#000000" style:font-name="Arial" fo:font-size="13pt" fo:language="de" fo:country="DE" style:font-size-asian="13pt" style:font-name-complex="Arial" style:font-size-complex="13pt"/>
    </style:style>
    <style:style style:name="P57" style:family="paragraph" style:parent-style-name="Standard">
      <style:paragraph-properties fo:margin-left="0cm" fo:margin-right="-0.169cm" fo:text-indent="0cm" style:auto-text-indent="false">
        <style:tab-stops>
          <style:tab-stop style:position="0cm"/>
          <style:tab-stop style:position="0.751cm"/>
        </style:tab-stops>
      </style:paragraph-properties>
      <style:text-properties fo:color="#000000" style:font-name="Arial" fo:language="de" fo:country="DE" style:letter-kerning="true" style:font-name-asian="Arial" style:language-asian="de" style:country-asian="DE" style:font-name-complex="Arial" style:font-size-complex="12pt"/>
    </style:style>
    <style:style style:name="P58" style:family="paragraph" style:parent-style-name="Standard">
      <style:paragraph-properties fo:margin-left="-1.02cm" fo:margin-right="-0.169cm" fo:text-indent="0cm" style:auto-text-indent="false">
        <style:tab-stops>
          <style:tab-stop style:position="0cm"/>
          <style:tab-stop style:position="0.751cm"/>
        </style:tab-stops>
      </style:paragraph-properties>
      <style:text-properties fo:color="#000000" style:font-name="Arial" fo:language="de" fo:country="DE" style:font-name-asian="Arial" style:font-name-complex="Arial"/>
    </style:style>
    <style:style style:name="P59" style:family="paragraph" style:parent-style-name="Standard">
      <style:paragraph-properties fo:margin-left="-1.02cm" fo:margin-right="-0.169cm" fo:text-indent="0cm" style:auto-text-indent="false">
        <style:tab-stops>
          <style:tab-stop style:position="0cm"/>
          <style:tab-stop style:position="0.751cm"/>
        </style:tab-stops>
      </style:paragraph-properties>
      <style:text-properties fo:color="#000000" style:font-name="Arial" fo:font-size="13pt" fo:language="de" fo:country="DE" fo:background-color="#ffff00" style:font-size-asian="13pt" style:font-name-complex="Arial" style:font-size-complex="13pt"/>
    </style:style>
    <style:style style:name="P60" style:family="paragraph" style:parent-style-name="Standard">
      <style:paragraph-properties fo:margin-left="-1.02cm" fo:margin-right="-0.169cm" fo:text-indent="0cm" style:auto-text-indent="false">
        <style:tab-stops>
          <style:tab-stop style:position="0cm"/>
          <style:tab-stop style:position="0.751cm"/>
        </style:tab-stops>
      </style:paragraph-properties>
    </style:style>
    <style:style style:name="T1" style:family="text">
      <style:text-properties style:font-name="Arial" fo:font-size="12pt" style:font-size-asian="12pt" style:font-name-complex="Arial" style:font-size-complex="12pt"/>
    </style:style>
    <style:style style:name="T2" style:family="text">
      <style:text-properties style:font-name="Arial" fo:font-size="12pt" fo:font-style="normal" style:font-size-asian="12pt" style:font-style-asian="normal" style:font-name-complex="Arial" style:font-size-complex="12pt"/>
    </style:style>
    <style:style style:name="T3" style:family="text">
      <style:text-properties style:font-name="Arial" fo:font-size="12pt" fo:font-style="normal" style:font-name-asian="Arial" style:font-size-asian="12pt" style:font-style-asian="normal" style:font-name-complex="Arial" style:font-size-complex="12pt"/>
    </style:style>
    <style:style style:name="T4" style:family="text">
      <style:text-properties style:font-name="Arial" fo:language="de" fo:country="DE" style:font-name-complex="Arial" style:font-size-complex="12pt"/>
    </style:style>
    <style:style style:name="T5" style:family="text">
      <style:text-properties style:font-name="Arial" fo:language="de" fo:country="DE" style:font-name-asian="Arial" style:font-name-complex="Arial" style:font-size-complex="12pt"/>
    </style:style>
    <style:style style:name="T6" style:family="text">
      <style:text-properties fo:language="de" fo:country="DE"/>
    </style:style>
    <style:style style:name="T7" style:family="text">
      <style:text-properties fo:color="#000000" style:font-name="Arial" fo:language="de" fo:country="DE" style:font-name-asian="Arial" style:font-name-complex="Arial"/>
    </style:style>
    <style:style style:name="T8" style:family="text">
      <style:text-properties fo:color="#000000" style:font-name="Arial" fo:language="de" fo:country="DE" fo:background-color="#ffff00" style:font-name-asian="Arial" style:font-name-complex="Arial"/>
    </style:style>
    <style:style style:name="T9" style:family="text">
      <style:text-properties fo:color="#000000" style:font-name="Arial" fo:language="de" fo:country="DE" style:letter-kerning="true" style:language-asian="de" style:country-asian="DE" style:font-name-complex="Arial" style:font-size-complex="12pt"/>
    </style:style>
    <style:style style:name="T10" style:family="text">
      <style:text-properties fo:color="#000000" style:font-name="Arial" fo:language="de" fo:country="DE" style:letter-kerning="true" fo:background-color="#ffff00" style:language-asian="de" style:country-asian="DE" style:font-name-complex="Arial" style:font-size-complex="12pt"/>
    </style:style>
    <style:style style:name="T11" style:family="text">
      <style:text-properties fo:color="#000000" style:font-name="Arial" fo:language="de" fo:country="DE" style:letter-kerning="true" style:font-name-asian="Times New Roman" style:language-asian="de" style:country-asian="DE" style:font-name-complex="Arial" style:font-size-complex="12pt"/>
    </style:style>
    <style:style style:name="T12" style:family="text">
      <style:text-properties fo:color="#000000" style:font-name="Arial" fo:language="de" fo:country="DE" fo:font-weight="bold" style:letter-kerning="true" style:language-asian="de" style:country-asian="DE" style:font-weight-asian="bold" style:font-name-complex="Arial" style:font-size-complex="12pt"/>
    </style:style>
    <style:style style:name="T13" style:family="text">
      <style:text-properties fo:color="#000000" style:font-name="Arial" fo:language="de" fo:country="DE" fo:font-weight="bold" style:letter-kerning="true" style:language-asian="de" style:country-asian="DE" style:font-weight-asian="bold" style:font-name-complex="Arial" style:font-size-complex="12pt" style:font-weight-complex="bold"/>
    </style:style>
    <style:style style:name="T14" style:family="text">
      <style:text-properties fo:color="#000000" style:font-name="Arial" fo:language="de" fo:country="DE" fo:font-weight="bold" style:font-name-asian="Arial" style:font-weight-asian="bold" style:font-name-complex="Arial"/>
    </style:style>
    <style:style style:name="T15" style:family="text">
      <style:text-properties fo:color="#000000" style:font-name="Arial" fo:font-size="12pt" fo:font-style="normal" style:font-size-asian="12pt" style:font-style-asian="normal" style:font-name-complex="Arial" style:font-size-complex="12pt"/>
    </style:style>
    <style:style style:name="T16" style:family="text">
      <style:text-properties fo:color="#000000" style:font-name="Arial" fo:font-size="13pt" fo:language="de" fo:country="DE" fo:background-color="#ffff00" style:font-size-asian="13pt" style:font-name-complex="Arial" style:font-size-complex="13pt"/>
    </style:style>
    <style:style style:name="T17" style:family="text">
      <style:text-properties fo:color="#000000" style:font-name="Calibri" fo:language="de" fo:country="DE" style:letter-kerning="true" style:font-name-asian="Times New Roman" style:language-asian="de" style:country-asian="DE" style:font-size-complex="12pt"/>
    </style:style>
    <style:style style:name="T18" style:family="text">
      <style:text-properties style:font-name="Geneva" fo:font-size="10pt" fo:font-weight="bold" style:font-size-asian="10pt" style:font-weight-asian="bold" style:font-name-complex="Arial" style:font-weight-complex="bold" text:display="none"/>
    </style:style>
    <style:style style:name="T19" style:family="text">
      <style:text-properties style:font-name="Geneva" fo:font-size="10pt" fo:language="de" fo:country="DE" fo:font-weight="bold" style:font-size-asian="10pt" style:font-weight-asian="bold" style:font-name-complex="Arial"/>
    </style:style>
    <style:style style:name="T20" style:family="text">
      <style:text-properties style:font-name="Geneva" fo:font-size="10pt" fo:language="de" fo:country="DE" fo:font-weight="bold" style:font-size-asian="10pt" style:font-weight-asian="bold" style:font-name-complex="Arial" style:font-weight-complex="bold"/>
    </style:style>
    <style:style style:name="T21" style:family="text">
      <style:text-properties style:font-name="Geneva" fo:font-size="10pt" fo:language="de" fo:country="DE" fo:font-weight="bold" style:font-size-asian="10pt" style:font-weight-asian="bold" style:font-name-complex="Geneva"/>
    </style:style>
    <style:style style:name="T22" style:family="text">
      <style:text-properties style:font-name="Geneva" fo:font-size="10pt" fo:language="de" fo:country="DE" fo:font-weight="bold" style:font-name-asian="Arial" style:font-size-asian="10pt" style:font-weight-asian="bold" style:font-name-complex="Arial"/>
    </style:style>
    <style:style style:name="T23" style:family="text">
      <style:text-properties style:font-name="Geneva" fo:font-size="10pt" fo:language="de" fo:country="DE" fo:font-weight="bold" style:font-name-asian="Arial" style:font-size-asian="10pt" style:font-weight-asian="bold" style:font-name-complex="Arial" style:font-weight-complex="bold"/>
    </style:style>
    <style:style style:name="T24" style:family="text">
      <style:text-properties style:font-name="Geneva" fo:font-size="10pt" style:font-size-asian="10pt" style:font-size-complex="10pt" style:font-weight-complex="bold"/>
    </style:style>
    <style:style style:name="T25" style:family="text">
      <style:text-properties style:font-name="Geneva" fo:font-size="10pt" style:font-size-asian="10pt" style:font-name-complex="Arial" text:display="none"/>
    </style:style>
    <style:style style:name="T26" style:family="text">
      <style:text-properties style:font-name="Geneva" fo:font-size="10pt" style:font-name-asian="Abadi MT Condensed Light" style:font-size-asian="10pt" style:font-size-complex="10pt" style:font-weight-complex="bold"/>
    </style:style>
    <style:style style:name="T27" style:family="text">
      <style:text-properties style:font-name="Geneva" fo:font-size="10pt" style:text-underline-style="solid" style:text-underline-width="auto" style:text-underline-color="font-color" style:font-size-asian="10pt" style:font-name-complex="Arial" text:display="none"/>
    </style:style>
    <style:style style:name="T28" style:family="text">
      <style:text-properties style:font-name="Geneva" fo:font-size="10pt" style:text-underline-style="solid" style:text-underline-width="auto" style:text-underline-color="font-color" fo:font-weight="bold" style:font-size-asian="10pt" style:font-weight-asian="bold" style:font-name-complex="Arial" text:display="none"/>
    </style:style>
    <style:style style:name="T29" style:family="text">
      <style:text-properties style:font-name="Geneva" fo:font-size="8pt" fo:font-weight="normal" style:font-size-asian="8pt" style:font-weight-asian="normal" style:font-size-complex="8pt"/>
    </style:style>
    <style:style style:name="T30" style:family="text">
      <style:text-properties style:font-name="Geneva" fo:font-size="8pt" fo:font-weight="normal" style:font-size-asian="8pt" style:font-weight-asian="normal" style:font-size-complex="8pt" style:font-weight-complex="bold"/>
    </style:style>
    <style:style style:name="T31" style:family="text">
      <style:text-properties style:font-name="Geneva" fo:font-size="8pt" fo:font-weight="normal" style:font-name-asian="Abadi MT Condensed Light" style:font-size-asian="8pt" style:font-weight-asian="normal" style:font-size-complex="8pt"/>
    </style:style>
    <style:style style:name="T32" style:family="text">
      <style:text-properties style:font-name="Geneva" fo:font-size="8pt" fo:font-weight="normal" style:font-name-asian="Abadi MT Condensed Light" style:font-size-asian="8pt" style:font-weight-asian="normal" style:font-size-complex="8pt" style:font-weight-complex="bold"/>
    </style:style>
    <style:style style:name="T33" style:family="text">
      <style:text-properties style:font-name="Geneva" fo:font-size="8pt" fo:font-weight="normal" style:font-name-asian="Abadi MT Condensed Light" style:font-size-asian="8pt" style:font-weight-asian="normal" style:font-name-complex="Abadi MT Condensed Light" style:font-size-complex="8pt"/>
    </style:style>
    <style:style style:name="T34" style:family="text">
      <style:text-properties style:font-name="Geneva" fo:font-size="8pt" fo:font-weight="normal" style:font-name-asian="Arial" style:font-size-asian="8pt" style:font-weight-asian="normal" style:font-size-complex="8pt"/>
    </style:style>
    <style:style style:name="T35" style:family="text">
      <style:text-properties style:font-name="Geneva" fo:font-size="8pt" style:font-size-asian="8pt" style:font-size-complex="8pt" style:font-weight-complex="bold"/>
    </style:style>
    <style:style style:name="T36" style:family="text">
      <style:text-properties style:font-name="Geneva" fo:font-size="8pt" style:font-name-asian="Abadi MT Condensed Light" style:font-size-asian="8pt" style:font-size-complex="8pt" style:font-weight-complex="bold"/>
    </style:style>
    <style:style style:name="T37" style:family="text">
      <style:text-properties style:font-name="Geneva" fo:font-size="8pt" fo:language="de" fo:country="DE" style:font-size-asian="8pt" style:font-name-complex="Geneva" style:font-size-complex="8pt"/>
    </style:style>
    <style:style style:name="T38" style:family="text">
      <style:text-properties style:font-name="Geneva" fo:font-size="8pt" fo:language="de" fo:country="DE" fo:font-weight="normal" style:font-size-asian="8pt" style:font-weight-asian="normal" style:font-size-complex="8pt"/>
    </style:style>
    <style:style style:name="T39" style:family="text">
      <style:text-properties style:font-name="Geneva" fo:font-size="8pt" fo:language="de" fo:country="DE" fo:font-weight="normal" style:font-name-asian="Abadi MT Condensed Light" style:font-size-asian="8pt" style:font-weight-asian="normal" style:font-size-complex="8pt"/>
    </style:style>
    <style:style style:name="T40" style:family="text">
      <style:text-properties style:font-name="Geneva" fo:language="de" fo:country="DE"/>
    </style:style>
    <style:style style:name="T41" style:family="text">
      <style:text-properties style:font-name="Geneva" fo:language="de" fo:country="DE" style:font-name-asian="Arial"/>
    </style:style>
    <style:style style:name="T42" style:family="text">
      <style:text-properties style:font-name="Arial1" style:letter-kerning="true" style:language-asian="de" style:country-asian="DE" style:font-size-complex="12pt"/>
    </style:style>
    <style:style style:name="T43" style:family="text">
      <style:text-properties style:font-name="Arial1" fo:language="en" fo:country="US" style:letter-kerning="true" style:language-asian="de" style:country-asian="DE" style:font-size-complex="12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Psychotherapeutische Praxis </text:p>
      <text:p text:style-name="P7">NAME</text:p>
      <text:p text:style-name="P7">ANSCHRIFT</text:p>
      <text:p text:style-name="P6"/>
      <text:p text:style-name="P6"/>
      <text:p text:style-name="P8"><text:line-break/></text:p>
      <text:p text:style-name="P58">An das</text:p>
      <text:p text:style-name="P60"><text:span text:style-name="T7">Sozialgericht </text:span><text:span text:style-name="T16">NAME</text:span></text:p>
      <text:p text:style-name="P59">ANSCHRIFT</text:p>
      <text:p text:style-name="P57"/>
      <text:p text:style-name="P9"/>
      <text:p text:style-name="P9"/>
      <text:p text:style-name="P9"/>
      <text:p text:style-name="P9"/>
      <text:p text:style-name="P9"/>
      <text:p text:style-name="P9"/>
      <text:p text:style-name="P3"><text:span text:style-name="T7">Klagebegründung zu meinem Klageantrag </text:span><text:span text:style-name="T7">vom </text:span><text:span text:style-name="T8">XXXXXXX</text:span><text:span text:style-name="T7">, eingereicht am </text:span><text:span text:style-name="T8">XXXXXXX</text:span><text:span text:style-name="T7"> per Telefax, sowie schriftlich am </text:span><text:span text:style-name="T8">XXXXXXX</text:span><text:span text:style-name="T7">, ohne Begründung zur Fristwahrung.</text:span></text:p>
      <text:p text:style-name="P9"/>
      <text:p text:style-name="P17"><text:span text:style-name="T7">Aktenzeichen </text:span><text:span text:style-name="T8">XXXXXXX</text:span></text:p>
      <text:p text:style-name="P9"/>
      <text:p text:style-name="P9"/>
      <text:p text:style-name="P9"/>
      <text:p text:style-name="P3"><text:span text:style-name="T7">Klage der </text:span><text:span text:style-name="T8">XXX NAME ADRESSE</text:span></text:p>
      <text:p text:style-name="P10">Klägerin </text:p>
      <text:p text:style-name="P9"/>
      <text:p text:style-name="P9">gegen </text:p>
      <text:p text:style-name="P9"/>
      <text:p text:style-name="P3"><text:span text:style-name="T7">Kassenärztliche Vereinigung </text:span><text:span text:style-name="T8">NAME ADRESSE</text:span><text:span text:style-name="T7"> </text:span></text:p>
      <text:p text:style-name="P10">Beklagte</text:p>
      <text:p text:style-name="P9"/>
      <text:p text:style-name="P9">wegen Nachvergütung falsch berechneter Honorarauszahlungen.</text:p>
      <text:p text:style-name="P9"/>
      <text:p text:style-name="P9">Ich bitte um Anberaumung eines Termins zur mündlichen Verhandlung, in dem ich beantragen werde:</text:p>
      <text:p text:style-name="P9"/>
      <text:p text:style-name="P3"><text:span text:style-name="T7">1. gemäß meinen Widersprüchen </text:span><text:span text:style-name="T7">für die Quartale </text:span><text:span text:style-name="T8">X/20XX</text:span><text:span text:style-name="T7"> <text:s/>bis </text:span><text:span text:style-name="T8">X/20XX</text:span><text:span text:style-name="T7"> werden die falsch berechneten Ziffern EBM 35131 und EBM 35130 neu berechnet und die nicht ausgezahlte Differenz nachvergütet. Die Beklagte wird verpflichtet, die Honoraransprüche unter Beachtung der Rechtsauffassung des Gerichts neu zu bescheiden.</text:span></text:p>
      <text:p text:style-name="P9"/>
      <text:p text:style-name="P3"><text:span text:style-name="T7">2. gemäß meinen Widersprüchen </text:span><text:span text:style-name="T7">für die o.g. Quartale werden die falsch berechneten Ziffern EBM 35150 neu berechnet und die nicht ausgezahlte Differenz nachvergütet. Die Beklagte wird verpflichtet, die Honoraransprüche unter Beachtung der Rechtsauffassung des Gerichts neu zu bescheiden.</text:span></text:p>
      <text:p text:style-name="P9"/>
      <text:p text:style-name="P9">3. gemäß meinen Widersprüchen für die o.g. Quartale werden die falsch berechneten <text:soft-page-break/>Ziffern EBM 35140 und EBM Ziffer 35141 neu berechnet und die nicht ausgezahlte Differenz nachvergütet. Die Beklagte wird verpflichtet, die Honoraransprüche unter Beachtung der Rechtsauffassung des Gerichts neu zu bescheiden.</text:p>
      <text:p text:style-name="P9"/>
      <text:p text:style-name="P9">4. gemäß meinen Widersprüchen für die o.g. Quartale werden die falsch berechneten Ziffern EBM 35300, EBM 35301 und EBM 35302 neu berechnet und die nicht ausgezahlte Differenz nachvergütet. Die Beklagte wird verpflichtet, die Honoraransprüche unter Beachtung der Rechtsauffassung des Gerichts neu zu bescheiden.</text:p>
      <text:p text:style-name="P9"/>
      <text:p text:style-name="P9">5. gemäß meinen Widersprüchen für die o.g. Quartale werden die falsch berechneten Ziffern EBM 23220 neu berechnet und die nicht ausgezahlte Differenz nachvergütet. Die Beklagte wird verpflichtet, die Honoraransprüche unter Beachtung der Rechtsauffassung des Gerichts neu zu bescheiden.</text:p>
      <text:p text:style-name="P9"/>
      <text:p text:style-name="P3"><text:span text:style-name="T7">6. gemäß meinen Widersprüchen für die o.g. Quartale werden die falsch berechneten Ziffern EBM 35210, 35200, 35202, 35201, 35211 neu berechnet und die nicht ausgezahlte Differenz nachvergütet. Die aktuellen Eurocent-Werte pro Punkt werden unter Beachtung der Inflationsrate seit dem im Urteil des Bundessozialgerichts </text:span><text:span text:style-name="T9">streitbefangenen Zeitraum auf das vom BSG vorgesehene Niveau angepasst. </text:span><text:span text:style-name="T7">Die Beklagte wird verpflichtet, die Honoraransprüche unter Beachtung der Rechtsauffassung des Gerichts neu zu bescheiden.</text:span></text:p>
      <text:p text:style-name="P2"/>
      <text:p text:style-name="P9">7. die Kosten des Verfahrens werden der Beklagten auferlegt.</text:p>
      <text:p text:style-name="P9"/>
      <text:p text:style-name="P46"><text:span text:style-name="T42">Ich beantrage gleichzeitig, das Verfahren ruhen zu lassen bis über Musterverfahren der Psychotherapeuten-Berufsverbände entschieden worden ist; da sich die streitige Rechtsfrage auf bundeseinheitliche Bestimmungen bezieht, ist sie für eine Vielzahl von Verfahren identisch</text:span><text:span text:style-name="T43">.</text:span></text:p>
      <text:p text:style-name="P49"/>
      <text:p text:style-name="P47"> </text:p>
      <text:p text:style-name="P47"> </text:p>
      <text:p text:style-name="P48">Gründe:</text:p>
      <text:p text:style-name="Text_20_body"/>
      <text:p text:style-name="P3"><text:span text:style-name="T7">Die </text:span><text:span text:style-name="T7">Klägerin ist </text:span><text:span text:style-name="T8">psychologische/ärztliche</text:span><text:span text:style-name="T7"> Psychotherapeutin und als Vertragspsychotherapeutin der Beklagten als Leistungserbringer der Beklagten berechtigt, psychotherapeutische Leistungen nach der Gebührenordnung für Psychotherapeuten bzw. dem Einheitlichen Bewertungsmassstab EBM bei der Beklagten abzurechnen.</text:span></text:p>
      <text:p text:style-name="P9"/>
      <text:p text:style-name="P9">Für die Leistungserbringung der Leistungen</text:p>
      <text:p text:style-name="P3"><text:span text:style-name="T7">EBM Ziffer 35131</text:span><text:span text:style-name="T7"> Bericht an den Gutachter zur Feststellung der Leistungspflicht zur Einleitung / Verlängerung einer Langzeittherapie,</text:span></text:p>
      <text:p text:style-name="P3"><text:span text:style-name="T7">EBM Ziffer 35130</text:span><text:span text:style-name="T7"> Feststellung der Leistungspflicht zur Einleitung einer </text:span><text:span text:style-name="T7">Kurzzeittherapie</text:span></text:p>
      <text:p text:style-name="P3"><text:span text:style-name="T7">EBM Ziffer 35150 </text:span><text:span text:style-name="T7">Probatorische Sitzung</text:span></text:p>
      <text:p text:style-name="P3"><text:span text:style-name="T7">EBM Ziffer 3514</text:span><text:span text:style-name="T7">0 Erhebung der biografischen Anamnese</text:span></text:p>
      <text:p text:style-name="P9">EBM Ziffer 35141 vertiefte Exploration</text:p>
      <text:p text:style-name="P9"><text:soft-page-break/>EBM Ziffern 35300, 35301, 35302 testpsychologische Untersuchungen</text:p>
      <text:p text:style-name="P3"><text:span text:style-name="T7">EBM Ziffer 23220 </text:span><text:span text:style-name="T7">psychotherapeutisches Gespräch</text:span></text:p>
      <text:p text:style-name="P9"/>
      <text:p text:style-name="P3"><text:span text:style-name="T7">s</text:span><text:span text:style-name="T7">owie für die genehmigungspflichtigen Leistungen nach Abschnitt 35.2 EBM</text:span></text:p>
      <text:p text:style-name="P3"><text:span text:style-name="T7">hat </text:span><text:span text:style-name="T7">die Klägerin Widersprüche für die Jahre </text:span><text:span text:style-name="T8">XXXX </text:span><text:span text:style-name="T7">bis</text:span><text:span text:style-name="T8"> XXXX</text:span><text:span text:style-name="T7"> eingelegt. Diese bezogen</text:span></text:p>
      <text:p text:style-name="P3"><text:span text:style-name="T7">s</text:span><text:span text:style-name="T7">ich auf die </text:span><text:span text:style-name="T13">Falschberechnung der Punktwerte, Falschbewertung im Honorarverteilungsmassstab HVM. </text:span><text:span text:style-name="T9">Die Widersprüche richteten sich sowohl gegen die Berechnung der freien Punktwerte, als auch der Berechnung der Punktewerte für Therapiesitzungen und sonstige zeitgebundene Leistungen. Gleichzeitig richteten sich mein Widerspruch gegen die Zeitbewertungen der Berichte an den Gutachter (Ziffern 35130 und 35131). In der vorgegebenen Zeit von einer Arbeitsstunde kann ein solcher Bericht nicht erstellt werden. Die Klägerin verlangte Neuberechnung und Nachvergütung.</text:span></text:p>
      <text:p text:style-name="P9"/>
      <text:p text:style-name="P3"><text:span text:style-name="T14">Beweis:</text:span><text:span text:style-name="T7"> Vorlage der Widersprüche als Kopie Anlage K1</text:span></text:p>
      <text:p text:style-name="P9"/>
      <text:p text:style-name="P4"><text:span text:style-name="T9">Mit Datum vom </text:span><text:span text:style-name="T10">XXXXXX</text:span><text:span text:style-name="T9"> wurde den Widersprüchen bezogen auf die Berechnung der Punktwerte für therapeutische Einzelsitzungen teilweise stattgegeben. Die Widersprüche gegen die Ziffern des Abschnitts 35.1 EBM und gegen die Ziffer 23220 EBM wurden abgelehnt.</text:span></text:p>
      <text:p text:style-name="P12"/>
      <text:p text:style-name="P4"><text:span text:style-name="T12">Beweis:</text:span><text:span text:style-name="T9"> Vorlage des Widerspruchsbescheids der Beklagten vom </text:span><text:span text:style-name="T8">XXXX </text:span><text:span text:style-name="T7">bis</text:span><text:span text:style-name="T8"> XXXX</text:span><text:span text:style-name="T7"> </text:span><text:span text:style-name="T9">in Kopie Anlage K2</text:span></text:p>
      <text:p text:style-name="P12"/>
      <text:p text:style-name="P11">Mit den sich aus der Bewertung der Punktwerte ergebenden Honorarwerten kann ich meine Praxis nicht wirtschaftlich gemäß den vom BSG festgelegten Grundsätzen betreiben. </text:p>
      <text:p text:style-name="P11"/>
      <text:p text:style-name="P3"><text:span text:style-name="T9">Im Einzelnen</text:span><text:span text:style-name="T9">:</text:span></text:p>
      <text:p text:style-name="P3"><text:span text:style-name="T9">Das Bundessozialgericht in sei</text:span><text:span text:style-name="T9">nem höchstrichterlichen Urteil vom 20.1.1999 - B 6 KA 46/97 R, bestätigt durch das BSG am 25.08.1999, Az.: B 6 KA 46/98 R entschieden, dass ein Auszahlungspunktwert von 10 Pf notwendig und gerechtfertigt ist.</text:span></text:p>
      <text:p text:style-name="P3"><text:span text:style-name="T9">Streitbefan</text:span><text:span text:style-name="T9">gener Zeitraum war das Jahr 1993. Dadurch entsprach im streitbefangenen Zeitraum eine psychotherapeutische Sitzung der Zifferngruppe aus dem Abschnitt 35.2 EBM einen Honorarwert von 150 DM, was heute umgerechnet einem rechnerischen Wert von 76,79 Euro entspricht. Eine psychotherapeutische Sitzung wird mit einem zeitgebundenen Wert von 70 Minuten veranschlagt. Dies entsprach 1993 einem umgerechneten Wert von </text:span><text:span text:style-name="T11">1,095625 </text:span><text:span text:style-name="T9">Euro je Minute. Heute (Quartal I 2016) entspricht der Minutenwert </text:span><text:span text:style-name="T17">1,253857143 </text:span><text:span text:style-name="T9">Euro, inflationsangepasst müsste der Minutenwert 2016 bei </text:span><text:span text:style-name="T11">1,589538 </text:span><text:span text:style-name="T9">Euro, der Sitz</text:span><text:span text:style-name="T11">ungswert bei 111,27 Euro liegen. <text:s/></text:span></text:p>
      <text:p text:style-name="P13"/>
      <text:p text:style-name="P15"/>
      <text:p text:style-name="P35"><text:span text:style-name="T12">Zu 1</text:span><text:span text:style-name="T12">:</text:span></text:p>
      <text:p text:style-name="P11">Ziffer 35131</text:p>
      <text:p text:style-name="P3"><text:span text:style-name="T9">Diese </text:span><text:span text:style-name="T9">Ziffer wird für den Bericht an den Gutachter oder Obergutachter zum Antrag des </text:span><text:span text:style-name="T9">Versicherten auf Feststellung der Leistungspflicht zur Einleitung oder Verlängerung der tiefenpsychologisch fundierten Psychotherapie, der analytischen Psychotherapie oder der Verhaltenstherapie, als Langzeittherapie bezahlt. Für die psychotherapeutische </text:span><text:span text:style-name="T9">Leistungen des Abschnittes 35.2 EBM verlangt die Psychotherapierichtlinie eine </text:span><text:soft-page-break/><text:span text:style-name="T9">vorherige Genehmigung der Behandlung in vorbestimmten Behandlungsabschnitten </text:span><text:span text:style-name="T9">mit einer vorgegebenen Sitzungszahl. Dazu ist ein Bericht an den Gutachter erforderlich. Diesen erstellt der Psychotherapeut eigenständig. Als Zeitvolumen sieht die Ziffer 35131 60 Minuten vor.</text:span></text:p>
      <text:p text:style-name="P3"><text:span text:style-name="T9">Die in der Ziffer enthaltenen Leistungen und</text:span><text:span text:style-name="T9"> damit die Leistungen, die der Psychotherapeut für den Antrag erbringen muss, lassen sich in dem Zeitraum von 60 Minuten nicht erbringen.</text:span></text:p>
      <text:p text:style-name="P11"/>
      <text:p text:style-name="P11">Diese Ziffer vergütet vier Arten von Berichten an den Gutachter:</text:p>
      <text:p text:style-name="P11">1. Bericht zum Erstantrag</text:p>
      <text:p text:style-name="P11">2. Bericht zum Umwandlungsantrag</text:p>
      <text:p text:style-name="P11">3. Bericht zum Fortführungsantrag (1. Bericht)</text:p>
      <text:p text:style-name="P11">4. Bericht zum Fortführungsantrag und Ergänzungsbericht (ab dem 2. Fortführungsbericht</text:p>
      <text:p text:style-name="P11"/>
      <text:p text:style-name="P11">Erforderlich sind bei jedem Antrag:</text:p>
      <text:p text:style-name="P11">1. Antragsformular PTV 2</text:p>
      <text:p text:style-name="P11">2. Bericht an den Gutachter </text:p>
      <text:p text:style-name="P11">3. Kopien erweiteter Befund- und Klinikberichte</text:p>
      <text:p text:style-name="P11"/>
      <text:p text:style-name="P11"/>
      <text:p text:style-name="P3"><text:span text:style-name="T12">Zu 1</text:span><text:span text:style-name="T12">:</text:span></text:p>
      <text:p text:style-name="P3"><text:span text:style-name="T9">1.1. Antragsbericht </text:span><text:span text:style-name="T9">zum Erstantrag</text:span></text:p>
      <text:p text:style-name="P11">Lassen wir das Ausfüllen des Formulars PTV2 einmal außer acht, kommen wir trotzdem zu einem erheblichen Arbeitsaufwand, der im Einzelnen aufgelistet wird.</text:p>
      <text:p text:style-name="P11"/>
      <text:p text:style-name="P11">Zunächst muss der Bericht an den Gutachter ausführlich sein. Verlangt werden 3 Seiten Berichterstattung.</text:p>
      <text:p text:style-name="P11">Dabei sind folgende Punkte zu bearbeiten (Erstantrag Erwachsene tiefenpsychologisch fundierte bzw. analytische Psychotherapie):</text:p>
      <text:p text:style-name="P11"/>
      <text:p text:style-name="P19"/>
      <text:p text:style-name="P20"><text:span text:style-name="T20">1. Spontanangaben</text:span><text:span text:style-name="T23"> </text:span><text:span text:style-name="T20">des</text:span><text:span text:style-name="T23"> </text:span><text:span text:style-name="T20">Patienten</text:span><text:alphabetical-index-mark text:string-value="Spontanangaben des Patienten"/></text:p>
      <text:p text:style-name="P40"><text:span text:style-name="T29">Schilderung</text:span><text:span text:style-name="T31"> </text:span><text:span text:style-name="T29">der</text:span><text:span text:style-name="T31"> </text:span><text:span text:style-name="T29">Klagen</text:span><text:span text:style-name="T31"> </text:span><text:span text:style-name="T29">des</text:span><text:span text:style-name="T31"> </text:span><text:span text:style-name="T29">Patienten</text:span><text:span text:style-name="T31"> </text:span><text:span text:style-name="T29">und</text:span><text:span text:style-name="T31"> </text:span><text:span text:style-name="T29">der</text:span><text:span text:style-name="T31"> </text:span><text:span text:style-name="T29">Symptomatik</text:span><text:alphabetical-index-mark text:string-value="Symptomatik"/><text:span text:style-name="T31"> </text:span><text:span text:style-name="T29">zu</text:span><text:span text:style-name="T31"> </text:span><text:span text:style-name="T29">Beginn</text:span><text:span text:style-name="T31"> </text:span><text:span text:style-name="T29">der</text:span><text:span text:style-name="T31"> </text:span><text:span text:style-name="T29">Behandlung</text:span><text:span text:style-name="T31"> – </text:span><text:span text:style-name="T29">möglichst</text:span><text:span text:style-name="T31"> </text:span><text:span text:style-name="T29">mit</text:span><text:span text:style-name="T31"> </text:span><text:span text:style-name="T29">wörtlichen</text:span><text:span text:style-name="T31"> </text:span><text:span text:style-name="T29">Zitaten-,</text:span><text:span text:style-name="T31"> </text:span><text:span text:style-name="T29">ggf.</text:span><text:span text:style-name="T31"> </text:span><text:span text:style-name="T29">auch</text:span><text:span text:style-name="T31"> </text:span><text:span text:style-name="T29">Bericht</text:span><text:span text:style-name="T31"> </text:span><text:span text:style-name="T29">der</text:span><text:span text:style-name="T31"> </text:span><text:span text:style-name="T29">Angehörigen/Bezugspersonen</text:span><text:span text:style-name="T31"> </text:span><text:span text:style-name="T29">des</text:span><text:span text:style-name="T31"> </text:span><text:span text:style-name="T29">Patienten</text:span></text:p>
      <text:h text:style-name="P50" text:outline-level="5"/>
      <text:p text:style-name="P3"><text:span text:style-name="T20">2. Kurze</text:span><text:span text:style-name="T23"> </text:span><text:span text:style-name="T20">Darstellung</text:span><text:span text:style-name="T23"> </text:span><text:span text:style-name="T20">der</text:span><text:span text:style-name="T23"> </text:span><text:span text:style-name="T20">lebensgeschichtlichen</text:span><text:span text:style-name="T23"> </text:span><text:span text:style-name="T20">Entwicklung</text:span></text:p>
      <text:p text:style-name="P40"><text:span text:style-name="T29">a)</text:span><text:span text:style-name="T31"> </text:span><text:span text:style-name="T29">Familienanamnese</text:span></text:p>
      <text:p text:style-name="P40"><text:span text:style-name="T29">b)</text:span><text:span text:style-name="T31"> </text:span><text:span text:style-name="T29">körperliche</text:span><text:span text:style-name="T31"> </text:span><text:span text:style-name="T29">Entwicklung</text:span></text:p>
      <text:p text:style-name="P40"><text:span text:style-name="T29">c)</text:span><text:span text:style-name="T31"> </text:span><text:span text:style-name="T29">psychische</text:span><text:span text:style-name="T31"> </text:span><text:span text:style-name="T29">Entwicklung</text:span></text:p>
      <text:p text:style-name="P40"><text:span text:style-name="T29">d)</text:span><text:span text:style-name="T31"> </text:span><text:span text:style-name="T29">soziale</text:span><text:span text:style-name="T31"> </text:span><text:span text:style-name="T29">Entwicklung</text:span><text:span text:style-name="T31"> </text:span><text:span text:style-name="T29">mit</text:span><text:span text:style-name="T31"> </text:span><text:span text:style-name="T29">besonderer</text:span><text:span text:style-name="T31"> </text:span><text:span text:style-name="T29">Berücksichtigung</text:span><text:span text:style-name="T31"> </text:span><text:span text:style-name="T29">der</text:span><text:span text:style-name="T31"> </text:span><text:span text:style-name="T29">familiären</text:span><text:span text:style-name="T31"> </text:span><text:span text:style-name="T29">und</text:span><text:span text:style-name="T31"> </text:span><text:span text:style-name="T29">beruflichen</text:span><text:span text:style-name="T31"> </text:span><text:span text:style-name="T29">Situation,</text:span><text:span text:style-name="T31"> </text:span><text:span text:style-name="T29">des</text:span><text:span text:style-name="T31"> </text:span><text:span text:style-name="T29">Bildungsganges</text:span><text:span text:style-name="T31"> </text:span><text:span text:style-name="T29">und</text:span><text:span text:style-name="T31"> </text:span><text:span text:style-name="T29">der</text:span><text:span text:style-name="T31"> </text:span><text:span text:style-name="T29">Krisen</text:span><text:span text:style-name="T31"> </text:span><text:span text:style-name="T29">in</text:span><text:span text:style-name="T31"> </text:span><text:span text:style-name="T29">phasentypischen</text:span><text:span text:style-name="T31"> </text:span><text:span text:style-name="T29">Schwellensituationen</text:span><text:alphabetical-index-mark text:string-value="Schwellensituationen"/><text:span text:style-name="T29">.</text:span></text:p>
      <text:p text:style-name="P22"/>
      <text:h text:style-name="P51" text:outline-level="5">3. Krankheitsanamnese<text:alphabetical-index-mark text:string-value="Krankheitsanamnese"/></text:h>
      <text:p text:style-name="P40"><text:span text:style-name="T29">Es</text:span><text:span text:style-name="T31"> </text:span><text:span text:style-name="T29">sollen</text:span><text:span text:style-name="T31"> </text:span><text:span text:style-name="T29">möglichst</text:span><text:span text:style-name="T31"> </text:span><text:span text:style-name="T29">alle</text:span><text:span text:style-name="T31"> </text:span><text:span text:style-name="T29">wesentlichen</text:span><text:span text:style-name="T31"> </text:span><text:span text:style-name="T29">Erkrankungen,</text:span><text:span text:style-name="T31"> </text:span><text:span text:style-name="T29">die</text:span><text:span text:style-name="T31"> </text:span><text:span text:style-name="T29">ärztlicher</text:span><text:span text:style-name="T31"> </text:span><text:span text:style-name="T29">Behandlung</text:span><text:span text:style-name="T31"> </text:span><text:span text:style-name="T29">bedurften</text:span><text:span text:style-name="T31"> </text:span><text:span text:style-name="T29">oder</text:span><text:span text:style-name="T31"> </text:span><text:span text:style-name="T29">bedürfen,</text:span><text:span text:style-name="T31"> </text:span><text:span text:style-name="T29">erwähnt</text:span><text:span text:style-name="T31"> </text:span><text:span text:style-name="T29">werden,</text:span><text:span text:style-name="T31"> </text:span><text:span text:style-name="T29">insbesondere</text:span><text:span text:style-name="T31"> </text:span><text:span text:style-name="T29">bereits</text:span><text:span text:style-name="T31"> </text:span><text:span text:style-name="T29">früher</text:span><text:span text:style-name="T31"> </text:span><text:span text:style-name="T29">durchgeführte</text:span><text:span text:style-name="T31"> </text:span><text:span text:style-name="T29">psychotherapeutische</text:span><text:span text:style-name="T31"> </text:span><text:span text:style-name="T29">Behandlungen.</text:span><text:span text:style-name="T31"> </text:span></text:p>
      <text:p text:style-name="P25"/>
      <text:p text:style-name="P20"><text:span text:style-name="T20">4. Psychischer</text:span><text:span text:style-name="T23"> </text:span><text:span text:style-name="T20">Befund</text:span><text:alphabetical-index-mark text:string-value="Psychischer Befund"/></text:p>
      <text:p text:style-name="P40"><text:span text:style-name="T29">a)</text:span><text:span text:style-name="T31"> </text:span><text:span text:style-name="T29">Emotionaler</text:span><text:span text:style-name="T31"> </text:span><text:span text:style-name="T29">Kontakt,</text:span><text:span text:style-name="T31"> </text:span><text:span text:style-name="T29">Intelligenzleistung</text:span><text:span text:style-name="T31"> </text:span><text:span text:style-name="T29">und</text:span><text:span text:style-name="T31"> </text:span><text:span text:style-name="T29">Differenziertheit</text:span><text:span text:style-name="T31"> </text:span><text:span text:style-name="T29">der</text:span><text:span text:style-name="T31"> </text:span><text:span text:style-name="T29">Persönlichkeit,</text:span><text:span text:style-name="T31"> </text:span><text:span text:style-name="T29">Einsichtsfähigkeit,</text:span><text:span text:style-name="T31"> </text:span><text:span text:style-name="T29">Krankheitseinsicht</text:span><text:alphabetical-index-mark text:string-value="Krankheitseinsicht"/><text:span text:style-name="T29">,</text:span><text:span text:style-name="T31"> </text:span><text:span text:style-name="T29">Motivation</text:span><text:alphabetical-index-mark text:string-value="Motivation"/><text:span text:style-name="T31"> </text:span><text:span text:style-name="T29">des</text:span><text:span text:style-name="T31"> </text:span><text:span text:style-name="T29">Patienten</text:span><text:span text:style-name="T31"> </text:span><text:span text:style-name="T29">zur</text:span><text:span text:style-name="T31"> </text:span><text:span text:style-name="T29">Psychotherapie</text:span></text:p>
      <text:p text:style-name="P40"><text:span text:style-name="T29">b)</text:span><text:span text:style-name="T31"> </text:span><text:span text:style-name="T29">Bevorzugte</text:span><text:span text:style-name="T31"> </text:span><text:span text:style-name="T29">Abwehrmechanismen</text:span><text:alphabetical-index-mark text:string-value="Abwehrmechanismen"/><text:span text:style-name="T29">,</text:span><text:span text:style-name="T31"> </text:span><text:span text:style-name="T29">ggfs.</text:span><text:span text:style-name="T31"> </text:span><text:span text:style-name="T29">Art</text:span><text:span text:style-name="T31"> </text:span><text:span text:style-name="T29">und</text:span><text:span text:style-name="T31"> </text:span><text:span text:style-name="T29">Umfang</text:span><text:span text:style-name="T31"> </text:span><text:span text:style-name="T29">der</text:span><text:span text:style-name="T31"> </text:span><text:span text:style-name="T29">infantilen</text:span><text:span text:style-name="T31"> </text:span><text:span text:style-name="T29">Fixierungen,</text:span><text:span text:style-name="T31"> </text:span><text:span text:style-name="T29">Persönlichkeitsstruktur</text:span><text:alphabetical-index-mark text:string-value="Persˆnlichkeitsstruktur"/></text:p>
      <text:p text:style-name="P40"><text:soft-page-break/><text:span text:style-name="T29">c)</text:span><text:span text:style-name="T31"> </text:span><text:span text:style-name="T29">Psychopathologischer</text:span><text:span text:style-name="T31"> </text:span><text:span text:style-name="T29">Befund</text:span><text:span text:style-name="T31"> </text:span><text:span text:style-name="T29">(z.B.</text:span><text:span text:style-name="T31"> </text:span><text:span text:style-name="T29">Bewusstseinsstörungen,</text:span><text:span text:style-name="T31"> </text:span><text:span text:style-name="T29">Störungen</text:span><text:span text:style-name="T31"> </text:span><text:span text:style-name="T29">der</text:span><text:span text:style-name="T31"> </text:span><text:span text:style-name="T29">Stimmungslage,</text:span><text:span text:style-name="T31"> </text:span><text:span text:style-name="T29">der</text:span><text:span text:style-name="T31"> </text:span><text:span text:style-name="T29">Affektivität</text:span><text:span text:style-name="T31"> </text:span><text:span text:style-name="T29">und</text:span><text:span text:style-name="T31"> </text:span><text:span text:style-name="T29">der</text:span><text:span text:style-name="T31"> </text:span><text:span text:style-name="T29">anamestischen</text:span><text:span text:style-name="T31"> </text:span><text:span text:style-name="T29">Funktionen,</text:span><text:span text:style-name="T31"> </text:span><text:span text:style-name="T29">Wahnsymptomatik,</text:span><text:span text:style-name="T31"> </text:span><text:span text:style-name="T29">suicidale</text:span><text:span text:style-name="T31"> </text:span><text:span text:style-name="T29">Tendenzen).</text:span></text:p>
      <text:p text:style-name="P41"/>
      <text:p text:style-name="P20"><text:span text:style-name="T20">5. Somatischer</text:span><text:span text:style-name="T23"> </text:span><text:span text:style-name="T20">Befund</text:span><text:alphabetical-index-mark text:string-value="Somatischer Befund"/><text:span text:style-name="T23"> </text:span><text:span text:style-name="T20">bzw.</text:span><text:span text:style-name="T23"> </text:span><text:span text:style-name="T20">Konsiliarbericht</text:span><text:alphabetical-index-mark text:string-value="Konsiliarbericht"/></text:p>
      <text:p text:style-name="P40"><text:span text:style-name="T29">Das</text:span><text:span text:style-name="T31"> </text:span><text:span text:style-name="T29">Ergebnis</text:span><text:span text:style-name="T31"> </text:span><text:span text:style-name="T29">der</text:span><text:span text:style-name="T31"> </text:span><text:span text:style-name="T29">körperlichen</text:span><text:span text:style-name="T31"> </text:span><text:span text:style-name="T29">Untersuchung</text:span><text:span text:style-name="T31"> </text:span><text:span text:style-name="T29">bezogen</text:span><text:span text:style-name="T31"> </text:span><text:span text:style-name="T29">auf</text:span><text:span text:style-name="T31"> </text:span><text:span text:style-name="T29">das</text:span><text:span text:style-name="T31"> </text:span><text:span text:style-name="T29">psychische</text:span><text:span text:style-name="T31"> </text:span><text:span text:style-name="T29">und</text:span><text:span text:style-name="T31"> </text:span><text:span text:style-name="T29">somatische</text:span><text:span text:style-name="T31"> </text:span><text:span text:style-name="T29">Krankheitsgeschehen</text:span><text:span text:style-name="T31"> </text:span><text:span text:style-name="T29">ist</text:span><text:span text:style-name="T31"> </text:span><text:span text:style-name="T29">mitzuteilen.</text:span><text:span text:style-name="T31"> </text:span><text:span text:style-name="T29">Der</text:span><text:span text:style-name="T31"> </text:span><text:span text:style-name="T29">somatische</text:span><text:span text:style-name="T31"> </text:span><text:span text:style-name="T29">Befund</text:span><text:span text:style-name="T31"> </text:span><text:span text:style-name="T29">soll</text:span><text:span text:style-name="T31"> </text:span><text:span text:style-name="T29">nicht</text:span><text:span text:style-name="T31"> </text:span><text:span text:style-name="T29">älter</text:span><text:span text:style-name="T31"> </text:span><text:span text:style-name="T29">als</text:span><text:span text:style-name="T31"> </text:span><text:span text:style-name="T29">drei</text:span><text:span text:style-name="T31"> </text:span><text:span text:style-name="T29">Monate</text:span><text:span text:style-name="T31"> </text:span><text:span text:style-name="T29">sein.</text:span><text:span text:style-name="T31"> </text:span><text:span text:style-name="T29">Die</text:span><text:span text:style-name="T31"> </text:span><text:span text:style-name="T29">Mitteilung</text:span><text:span text:style-name="T31"> </text:span><text:span text:style-name="T29">des</text:span><text:span text:style-name="T31"> </text:span><text:span text:style-name="T29">körperlichen</text:span><text:span text:style-name="T31"> </text:span><text:span text:style-name="T29">Befundes</text:span><text:span text:style-name="T31"> </text:span><text:span text:style-name="T29">ist</text:span><text:span text:style-name="T31"> </text:span><text:span text:style-name="T29">grundsätzlich</text:span><text:span text:style-name="T31"> </text:span><text:span text:style-name="T29">erforderlich.</text:span><text:span text:style-name="T31"> </text:span><text:span text:style-name="T29">Falls</text:span><text:span text:style-name="T31"> </text:span><text:span text:style-name="T29">die</text:span><text:span text:style-name="T31"> </text:span><text:span text:style-name="T29">körperliche</text:span><text:span text:style-name="T31"> </text:span><text:span text:style-name="T29">Untersuchung</text:span><text:span text:style-name="T31"> </text:span><text:span text:style-name="T29">nicht</text:span><text:span text:style-name="T31"> </text:span><text:span text:style-name="T29">vom</text:span><text:span text:style-name="T31"> </text:span><text:span text:style-name="T29">ärztlichen</text:span><text:span text:style-name="T31"> </text:span><text:span text:style-name="T29">Psychotherapeuten</text:span><text:span text:style-name="T31"> </text:span><text:span text:style-name="T29">selbst</text:span><text:span text:style-name="T31"> </text:span><text:span text:style-name="T29">durchgeführt</text:span><text:span text:style-name="T31"> </text:span><text:span text:style-name="T29">wird,</text:span><text:span text:style-name="T31"> </text:span><text:span text:style-name="T29">müssen</text:span><text:span text:style-name="T31"> </text:span><text:span text:style-name="T29">Angaben</text:span><text:span text:style-name="T31"> </text:span><text:span text:style-name="T29">zum</text:span><text:span text:style-name="T31"> </text:span><text:span text:style-name="T29">somatischen</text:span><text:span text:style-name="T31"> </text:span><text:span text:style-name="T29">Befund</text:span><text:span text:style-name="T31"> </text:span><text:span text:style-name="T29">eines</text:span><text:span text:style-name="T31"> </text:span><text:span text:style-name="T29">anderen</text:span><text:span text:style-name="T31"> </text:span><text:span text:style-name="T29">Arztes,</text:span><text:span text:style-name="T31"> </text:span><text:span text:style-name="T29">eventuell</text:span><text:span text:style-name="T31"> </text:span><text:span text:style-name="T29">auch</text:span><text:span text:style-name="T31"> </text:span><text:span text:style-name="T29">dessen</text:span><text:span text:style-name="T31"> </text:span><text:span text:style-name="T29">Therapie</text:span><text:span text:style-name="T31"> </text:span><text:span text:style-name="T29">(ggfs.</text:span><text:span text:style-name="T31"> </text:span><text:span text:style-name="T29">gebietsbezogen)</text:span><text:span text:style-name="T31"> </text:span><text:span text:style-name="T29">beigefügt</text:span><text:span text:style-name="T31"> </text:span><text:span text:style-name="T29">werden.</text:span><text:span text:style-name="T31"> </text:span><text:span text:style-name="T29">Bei</text:span><text:span text:style-name="T31"> </text:span><text:span text:style-name="T29">psychologischen</text:span><text:span text:style-name="T31"> </text:span><text:span text:style-name="T29">Psychotherapeuten</text:span><text:span text:style-name="T31"> </text:span><text:span text:style-name="T29">ist</text:span><text:span text:style-name="T31"> </text:span><text:span text:style-name="T29">der</text:span><text:span text:style-name="T31"> </text:span><text:span text:style-name="T29">Konsiliarbericht</text:span><text:alphabetical-index-mark text:string-value="Konsiliarbericht"/><text:span text:style-name="T31"> </text:span><text:span text:style-name="T29">eines</text:span><text:span text:style-name="T31"> </text:span><text:span text:style-name="T29">Arztes</text:span><text:span text:style-name="T31"> </text:span><text:span text:style-name="T29">beizufügen.</text:span><text:span text:style-name="T31"> </text:span></text:p>
      <text:p text:style-name="P26"/>
      <text:p text:style-name="P20"><text:span text:style-name="T20">6. Psychodynamik</text:span><text:alphabetical-index-mark text:string-value="Psychodynamik"/><text:span text:style-name="T23"> </text:span><text:span text:style-name="T20">der</text:span><text:span text:style-name="T23"> </text:span><text:span text:style-name="T20">n</text:span><text:alphabetical-index-mark text:string-value="Psychodynamik der neurotischen Erkrankung"/><text:span text:style-name="T20">eurotischen</text:span><text:span text:style-name="T23"> </text:span><text:span text:style-name="T20">Erkrankung</text:span></text:p>
      <text:p text:style-name="P40"><text:span text:style-name="T29">Darstellung</text:span><text:span text:style-name="T31"> </text:span><text:span text:style-name="T29">der</text:span><text:span text:style-name="T31"> </text:span><text:span text:style-name="T29">neurotischen</text:span><text:span text:style-name="T31"> </text:span><text:span text:style-name="T29">Entwicklung</text:span><text:span text:style-name="T31"> </text:span><text:span text:style-name="T29">und</text:span><text:span text:style-name="T31"> </text:span><text:span text:style-name="T29">des</text:span><text:span text:style-name="T31"> </text:span><text:span text:style-name="T29">intrapsychischen</text:span><text:span text:style-name="T31"> </text:span><text:span text:style-name="T29">neurotischen</text:span><text:span text:style-name="T31"> </text:span><text:span text:style-name="T29">Konfliktes</text:span><text:span text:style-name="T31"> </text:span><text:span text:style-name="T29">mit</text:span><text:span text:style-name="T31"> </text:span><text:span text:style-name="T29">der</text:span><text:span text:style-name="T31"> </text:span><text:span text:style-name="T29">daraus</text:span><text:span text:style-name="T31"> </text:span><text:span text:style-name="T29">folgenden</text:span><text:span text:style-name="T31"> </text:span><text:span text:style-name="T29">Symptombildung.</text:span><text:span text:style-name="T31"> </text:span><text:span text:style-name="T29">(Zeitpunkt</text:span><text:span text:style-name="T31"> </text:span><text:span text:style-name="T29">des</text:span><text:span text:style-name="T31"> </text:span><text:span text:style-name="T29">Auftretens</text:span><text:span text:style-name="T31"> </text:span><text:span text:style-name="T29">der</text:span><text:span text:style-name="T31"> </text:span><text:span text:style-name="T29">Symptome</text:span><text:span text:style-name="T31"> </text:span><text:span text:style-name="T29">und</text:span><text:span text:style-name="T31"> </text:span><text:span text:style-name="T29">auslösende</text:span><text:span text:style-name="T31"> </text:span><text:span text:style-name="T29">Faktoren</text:span><text:span text:style-name="T31"> </text:span><text:span text:style-name="T29">im</text:span><text:span text:style-name="T31"> </text:span><text:span text:style-name="T29">Zusammenhang</text:span><text:span text:style-name="T31"> </text:span><text:span text:style-name="T29">mit</text:span><text:span text:style-name="T31"> </text:span><text:span text:style-name="T29">der</text:span><text:span text:style-name="T31"> </text:span><text:span text:style-name="T29">Psychodynamik</text:span><text:alphabetical-index-mark text:string-value="Psychodynamik"/><text:span text:style-name="T29">,</text:span><text:span text:style-name="T31"> </text:span><text:span text:style-name="T29">auch</text:span><text:span text:style-name="T31"> </text:span><text:span text:style-name="T29">der</text:span><text:span text:style-name="T31"> </text:span><text:span text:style-name="T29">interpersonellen,</text:span><text:span text:style-name="T31"> </text:span><text:span text:style-name="T29">sind</text:span><text:span text:style-name="T31"> </text:span><text:span text:style-name="T29">zu</text:span><text:span text:style-name="T31"> </text:span><text:span text:style-name="T29">beschreiben.)</text:span></text:p>
      <text:p text:style-name="P42"/>
      <text:p text:style-name="P40"><text:span text:style-name="T29">Bei</text:span><text:span text:style-name="T31"> </text:span><text:span text:style-name="T29">Behinderung</text:span><text:span text:style-name="T31"> </text:span><text:span text:style-name="T29">und</text:span><text:span text:style-name="T31"> </text:span><text:span text:style-name="T29">bei</text:span><text:span text:style-name="T31"> </text:span><text:span text:style-name="T29">strukturellen</text:span><text:span text:style-name="T31"> </text:span><text:span text:style-name="T29">Ich-Defekten</text:span><text:span text:style-name="T31"> </text:span><text:span text:style-name="T29">ist</text:span><text:span text:style-name="T31"> </text:span><text:span text:style-name="T29">ein</text:span><text:span text:style-name="T31"> </text:span><text:span text:style-name="T29">von</text:span><text:span text:style-name="T31"> </text:span><text:span text:style-name="T29">Behinderung</text:span><text:span text:style-name="T31"> </text:span><text:span text:style-name="T29">und</text:span><text:span text:style-name="T31"> </text:span><text:span text:style-name="T29">Defekt</text:span><text:span text:style-name="T31"> </text:span><text:span text:style-name="T29">abgesetztes</text:span><text:span text:style-name="T31"> </text:span><text:span text:style-name="T29">aktuell</text:span><text:span text:style-name="T31"> </text:span><text:span text:style-name="T29">wirksames</text:span><text:span text:style-name="T31"> </text:span><text:span text:style-name="T29">Krankheitsgeschehen</text:span><text:span text:style-name="T31"> </text:span><text:span text:style-name="T29">in</text:span><text:span text:style-name="T31"> </text:span><text:span text:style-name="T29">seiner</text:span><text:span text:style-name="T31"> </text:span><text:span text:style-name="T29">Psychodynamik</text:span><text:alphabetical-index-mark text:string-value="Psychodynamik"/><text:span text:style-name="T31"> </text:span><text:span text:style-name="T29">darzustellen.</text:span><text:span text:style-name="T31"> </text:span></text:p>
      <text:p text:style-name="P28"/>
      <text:p text:style-name="P20"><text:span text:style-name="T20">7. Neurosenpsychologische</text:span><text:span text:style-name="T23"> </text:span><text:span text:style-name="T20">Diagnose</text:span><text:alphabetical-index-mark text:string-value="Neurosenpsychologische Diagnose"/><text:span text:style-name="T23"> </text:span><text:span text:style-name="T20">zum</text:span><text:span text:style-name="T23"> </text:span><text:span text:style-name="T20">Zeitpunkt</text:span><text:span text:style-name="T23"> </text:span><text:span text:style-name="T20">der</text:span><text:span text:style-name="T23"> </text:span><text:span text:style-name="T20">Antragstellung</text:span></text:p>
      <text:p text:style-name="P40"><text:span text:style-name="T29">Darstellung</text:span><text:span text:style-name="T31"> </text:span><text:span text:style-name="T29">und</text:span><text:span text:style-name="T31"> </text:span><text:span text:style-name="T29">Diagnose</text:span><text:span text:style-name="T31"> </text:span><text:span text:style-name="T29">auf</text:span><text:span text:style-name="T31"> </text:span><text:span text:style-name="T29">der</text:span><text:span text:style-name="T31"> </text:span><text:span text:style-name="T29">symptomatischen</text:span><text:span text:style-name="T31"> </text:span><text:span text:style-name="T29">und</text:span><text:span text:style-name="T31"> </text:span><text:span text:style-name="T29">strukturellen</text:span><text:span text:style-name="T31"> </text:span><text:span text:style-name="T29">Ebene:</text:span><text:span text:style-name="T31"> </text:span><text:span text:style-name="T29">differenzialdiagnostische</text:span><text:span text:style-name="T31"> </text:span><text:span text:style-name="T29">Erwägung</text:span><text:span text:style-name="T31"> </text:span><text:span text:style-name="T29">unter</text:span><text:span text:style-name="T31"> </text:span><text:span text:style-name="T29">Berücksichtigung</text:span><text:span text:style-name="T31"> </text:span><text:span text:style-name="T29">auch</text:span><text:span text:style-name="T31"> </text:span><text:span text:style-name="T29">anderer</text:span><text:span text:style-name="T31"> </text:span><text:span text:style-name="T29">Befunde</text:span><text:span text:style-name="T31"> </text:span><text:span text:style-name="T29">ggf.</text:span><text:span text:style-name="T31"> </text:span><text:span text:style-name="T29">unter</text:span><text:span text:style-name="T31"> </text:span><text:span text:style-name="T29">Beifügung</text:span><text:span text:style-name="T31"> </text:span><text:span text:style-name="T29">der</text:span><text:span text:style-name="T31"> </text:span><text:span text:style-name="T29">anonymisierten</text:span><text:span text:style-name="T31"> </text:span><text:span text:style-name="T29">Befundberichte.</text:span><text:span text:style-name="T31"> </text:span><text:span text:style-name="T29">(Auch</text:span><text:span text:style-name="T31"> </text:span><text:span text:style-name="T29">von</text:span><text:span text:style-name="T31"> </text:span><text:span text:style-name="T29">anderen</text:span><text:span text:style-name="T31"> </text:span><text:span text:style-name="T29">Ärzten</text:span><text:span text:style-name="T31"> </text:span><text:span text:style-name="T29">erhobene</text:span><text:span text:style-name="T31"> </text:span><text:span text:style-name="T29">Befunde,</text:span><text:span text:style-name="T31"> </text:span><text:span text:style-name="T29">besonders</text:span><text:span text:style-name="T31"> </text:span><text:span text:style-name="T29">der</text:span><text:span text:style-name="T31"> </text:span><text:span text:style-name="T29">letzten</text:span><text:span text:style-name="T31"> </text:span><text:span text:style-name="T29">drei</text:span><text:span text:style-name="T31"> </text:span><text:span text:style-name="T29">Monate,</text:span><text:span text:style-name="T31"> </text:span><text:span text:style-name="T29">sowie</text:span><text:span text:style-name="T31"> </text:span><text:span text:style-name="T29">die</text:span><text:span text:style-name="T31"> </text:span><text:span text:style-name="T29">Ergebnisse</text:span><text:span text:style-name="T31"> </text:span><text:span text:style-name="T29">klinischer</text:span><text:span text:style-name="T31"> </text:span><text:span text:style-name="T29">Untersuchungen</text:span><text:span text:style-name="T31"> </text:span><text:span text:style-name="T29">und</text:span><text:span text:style-name="T31"> </text:span><text:span text:style-name="T29">Behandlungen</text:span><text:span text:style-name="T31"> </text:span><text:span text:style-name="T29">sind</text:span><text:span text:style-name="T31"> </text:span><text:span text:style-name="T29">anonymisiert</text:span><text:span text:style-name="T31"> </text:span><text:span text:style-name="T29">als</text:span><text:span text:style-name="T31"> </text:span><text:span text:style-name="T29">Kopie</text:span><text:span text:style-name="T31"> </text:span><text:span text:style-name="T29">beizufügen.)</text:span></text:p>
      <text:p text:style-name="P23"/>
      <text:p text:style-name="P3"><text:span text:style-name="T20">8. Behandlungsplan</text:span><text:alphabetical-index-mark text:string-value="Behandlungsplan"/><text:span text:style-name="T23"> </text:span><text:span text:style-name="T20">und</text:span><text:span text:style-name="T23"> </text:span><text:span text:style-name="T20">Zielsetzung</text:span><text:span text:style-name="T23"> </text:span><text:span text:style-name="T20">der</text:span><text:span text:style-name="T23"> </text:span><text:span text:style-name="T20">Psychotherapie</text:span><text:alphabetical-index-mark text:string-value="Zielsetzung der Psychotherapie"/></text:p>
      <text:p text:style-name="P40"><text:span text:style-name="T29">Begründung</text:span><text:span text:style-name="T31"> </text:span><text:span text:style-name="T29">für</text:span><text:span text:style-name="T31"> </text:span><text:span text:style-name="T29">die</text:span><text:span text:style-name="T31"> </text:span><text:span text:style-name="T29">Wahl</text:span><text:span text:style-name="T31"> </text:span><text:span text:style-name="T29">der</text:span><text:span text:style-name="T31"> </text:span><text:span text:style-name="T29">Behandlungsform</text:span><text:span text:style-name="T31"> </text:span><text:span text:style-name="T29">und</text:span><text:span text:style-name="T31"> </text:span><text:span text:style-name="T29">deren</text:span><text:span text:style-name="T31"> </text:span><text:span text:style-name="T29">Anwendung</text:span><text:span text:style-name="T31"> </text:span><text:span text:style-name="T29">in</text:span><text:span text:style-name="T31"> </text:span><text:span text:style-name="T29">Einzel-</text:span><text:span text:style-name="T31"> </text:span><text:span text:style-name="T29">oder</text:span><text:span text:style-name="T31"> </text:span><text:span text:style-name="T29">Gruppentherapie</text:span><text:alphabetical-index-mark text:string-value="Gruppentherapie"/><text:span text:style-name="T29">.</text:span><text:span text:style-name="T31"> </text:span><text:span text:style-name="T29">Bei</text:span><text:span text:style-name="T31"> </text:span><text:span text:style-name="T29">Gruppentherapie</text:span><text:span text:style-name="T31"> </text:span><text:span text:style-name="T29">sind</text:span><text:span text:style-name="T31"> </text:span><text:span text:style-name="T29">Gruppensetting</text:span><text:alphabetical-index-mark text:string-value="Gruppensetting"/><text:span text:style-name="T29">,</text:span><text:span text:style-name="T31"> </text:span><text:span text:style-name="T29">Zusammensetzung</text:span><text:span text:style-name="T31"> </text:span><text:span text:style-name="T29">der</text:span><text:span text:style-name="T31"> </text:span><text:span text:style-name="T29">Gruppe</text:span><text:alphabetical-index-mark text:string-value="Zusammensetzung der Gruppe"/><text:span text:style-name="T31"> </text:span><text:span text:style-name="T29">und</text:span><text:span text:style-name="T31"> </text:span><text:span text:style-name="T29">die</text:span><text:span text:style-name="T31"> </text:span><text:span text:style-name="T29">gruppenspezifische</text:span><text:span text:style-name="T31"> </text:span><text:span text:style-name="T29">Indikation</text:span><text:alphabetical-index-mark text:string-value="gruppenspezifische Indikation"/><text:span text:style-name="T29">,</text:span><text:span text:style-name="T31"> </text:span><text:span text:style-name="T29">auch</text:span><text:span text:style-name="T31"> </text:span><text:span text:style-name="T29">die</text:span><text:span text:style-name="T31"> </text:span><text:span text:style-name="T29">Erfahrungen</text:span><text:span text:style-name="T31"> </text:span><text:span text:style-name="T29">des</text:span><text:span text:style-name="T31"> </text:span><text:span text:style-name="T29">Patienten</text:span><text:span text:style-name="T31"> </text:span><text:span text:style-name="T29">in</text:span><text:span text:style-name="T31"> </text:span><text:span text:style-name="T29">natürlichen</text:span><text:span text:style-name="T31"> </text:span><text:span text:style-name="T29">und</text:span><text:span text:style-name="T31"> </text:span><text:span text:style-name="T29">sozialen</text:span><text:span text:style-name="T31"> </text:span><text:span text:style-name="T29">Gruppen</text:span><text:span text:style-name="T31"> </text:span><text:span text:style-name="T29">darzustellen.</text:span><text:span text:style-name="T31"> </text:span><text:span text:style-name="T29">Es</text:span><text:span text:style-name="T31"> </text:span><text:span text:style-name="T29">muss</text:span><text:span text:style-name="T31"> </text:span><text:span text:style-name="T29">ein</text:span><text:span text:style-name="T31"> </text:span><text:span text:style-name="T29">Zusammenhang</text:span><text:span text:style-name="T31"> </text:span><text:span text:style-name="T29">nachvollziehbar</text:span><text:span text:style-name="T31"> </text:span><text:span text:style-name="T29">dargestellt</text:span><text:span text:style-name="T31"> </text:span><text:span text:style-name="T29">werden</text:span><text:span text:style-name="T31"> </text:span><text:span text:style-name="T29">zwischen</text:span><text:span text:style-name="T31"> </text:span><text:span text:style-name="T29">der</text:span><text:span text:style-name="T31"> </text:span><text:span text:style-name="T29">Art</text:span><text:span text:style-name="T31"> </text:span><text:span text:style-name="T29">der</text:span><text:span text:style-name="T31"> </text:span><text:span text:style-name="T29">neurotischen</text:span><text:span text:style-name="T31"> </text:span><text:span text:style-name="T29">Erkrankung,</text:span><text:span text:style-name="T31"> </text:span><text:span text:style-name="T29">der</text:span><text:span text:style-name="T31"> </text:span><text:span text:style-name="T29">Sitzungsfrequenz,</text:span><text:span text:style-name="T31"> </text:span><text:span text:style-name="T29">dem</text:span><text:span text:style-name="T31"> </text:span><text:span text:style-name="T29">Therapievolumen</text:span><text:span text:style-name="T31"> </text:span><text:span text:style-name="T29">und</text:span><text:span text:style-name="T31"> </text:span><text:span text:style-name="T29">dem</text:span><text:span text:style-name="T31"> </text:span><text:span text:style-name="T29">Therapieziel</text:span><text:alphabetical-index-mark text:string-value="Therapieziel"/><text:span text:style-name="T29">,</text:span><text:span text:style-name="T31"> </text:span><text:span text:style-name="T29">das</text:span><text:span text:style-name="T31"> </text:span><text:span text:style-name="T29">unter</text:span><text:span text:style-name="T31"> </text:span><text:span text:style-name="T29">Berücksichtigung</text:span><text:span text:style-name="T31"> </text:span><text:span text:style-name="T29">der</text:span><text:span text:style-name="T31"> </text:span><text:span text:style-name="T29">nach</text:span><text:span text:style-name="T31"> </text:span><text:span text:style-name="T29">den</text:span><text:span text:style-name="T31"> </text:span><text:span text:style-name="T29">Psychotherapie-Richtlinien</text:span><text:span text:style-name="T31"> </text:span><text:span text:style-name="T29">begrenzten</text:span><text:span text:style-name="T31"> </text:span><text:span text:style-name="T29">Leistungspflicht</text:span><text:span text:style-name="T31"> </text:span><text:span text:style-name="T29">der</text:span><text:span text:style-name="T31"> </text:span><text:span text:style-name="T29">Krankenkasse</text:span><text:span text:style-name="T31"> </text:span><text:span text:style-name="T29">als</text:span><text:span text:style-name="T31"> </text:span><text:span text:style-name="T29">erreichbar</text:span><text:span text:style-name="T31"> </text:span><text:span text:style-name="T29">angesehen</text:span><text:span text:style-name="T31"> </text:span><text:span text:style-name="T29">wird.</text:span><text:span text:style-name="T31"> </text:span><text:span text:style-name="T29">Andere</text:span><text:span text:style-name="T31"> </text:span><text:span text:style-name="T29">Verfahren</text:span><text:span text:style-name="T31"> </text:span><text:span text:style-name="T29">als</text:span><text:span text:style-name="T31"> die </text:span><text:span text:style-name="T29">in</text:span><text:span text:style-name="T31"> </text:span><text:span text:style-name="T29">den</text:span><text:span text:style-name="T31"> </text:span><text:span text:style-name="T29">Psychotherapie-Richtlinien</text:span><text:span text:style-name="T31"> </text:span><text:span text:style-name="T29">genannten</text:span><text:span text:style-name="T31"> </text:span><text:span text:style-name="T29">Behandlungsmethoden</text:span><text:span text:style-name="T31"> </text:span><text:span text:style-name="T29">(B</text:span><text:span text:style-name="T31"> </text:span><text:span text:style-name="T29">I</text:span><text:span text:style-name="T31"> </text:span><text:span text:style-name="T29">1.1)</text:span><text:span text:style-name="T31"> </text:span><text:span text:style-name="T29">können</text:span><text:span text:style-name="T31"> </text:span><text:span text:style-name="T29">nicht</text:span><text:span text:style-name="T31"> </text:span><text:span text:style-name="T29">Bestandteil</text:span><text:span text:style-name="T31"> </text:span><text:span text:style-name="T29">des</text:span><text:span text:style-name="T31"> </text:span><text:span text:style-name="T29">Behandlungsplans</text:span><text:span text:style-name="T31"> </text:span><text:span text:style-name="T29">sein.</text:span></text:p>
      <text:p text:style-name="P27"/>
      <text:p text:style-name="P3"><text:span text:style-name="T20">9. Prognose</text:span><text:alphabetical-index-mark text:string-value="Prognose"/><text:span text:style-name="T23"> </text:span><text:span text:style-name="T20">der</text:span><text:span text:style-name="T23"> </text:span><text:span text:style-name="T20">Psychotherapie</text:span></text:p>
      <text:p text:style-name="P40"><text:span text:style-name="T29">Beurteilung</text:span><text:span text:style-name="T31"> </text:span><text:span text:style-name="T29">des</text:span><text:span text:style-name="T31"> </text:span><text:span text:style-name="T29">Problembewusstseins</text:span><text:alphabetical-index-mark text:string-value="Problembewusstseins"/><text:span text:style-name="T31"> </text:span><text:span text:style-name="T29">des</text:span><text:span text:style-name="T31"> </text:span><text:span text:style-name="T29">Patienten,</text:span><text:span text:style-name="T31"> </text:span><text:span text:style-name="T29">Beurteilung</text:span><text:span text:style-name="T31"> </text:span><text:span text:style-name="T29">seiner</text:span><text:span text:style-name="T31"> </text:span><text:span text:style-name="T29">Verlässlichkeit</text:span><text:span text:style-name="T31"> </text:span><text:span text:style-name="T29">und</text:span><text:span text:style-name="T31"> </text:span><text:span text:style-name="T29">seiner</text:span><text:span text:style-name="T31"> </text:span><text:span text:style-name="T29">partiellen</text:span><text:span text:style-name="T31"> </text:span><text:span text:style-name="T29">Lebensbewältigung</text:span><text:span text:style-name="T31"> </text:span><text:span text:style-name="T29">sowie</text:span><text:span text:style-name="T31"> </text:span><text:span text:style-name="T29">seiner</text:span><text:span text:style-name="T31"> </text:span><text:span text:style-name="T29">Fähigkeit</text:span><text:span text:style-name="T31"> </text:span><text:span text:style-name="T29">oder</text:span><text:span text:style-name="T31"> </text:span><text:span text:style-name="T29">seiner</text:span><text:span text:style-name="T31"> </text:span><text:span text:style-name="T29">Tendenz</text:span><text:span text:style-name="T31"> </text:span><text:span text:style-name="T29">zur</text:span><text:span text:style-name="T31"> </text:span><text:span text:style-name="T29">Regression</text:span><text:alphabetical-index-mark text:string-value="Regression"/><text:span text:style-name="T29">;</text:span><text:span text:style-name="T31"> </text:span><text:span text:style-name="T29">Beurteilung</text:span><text:span text:style-name="T31"> </text:span><text:span text:style-name="T29">seiner</text:span><text:span text:style-name="T31"> </text:span><text:span text:style-name="T29">Flexibilität</text:span><text:alphabetical-index-mark text:string-value="Flexibilit‰t"/><text:span text:style-name="T31"> </text:span><text:span text:style-name="T29">und</text:span><text:span text:style-name="T31"> </text:span><text:span text:style-name="T29">seiner</text:span><text:span text:style-name="T31"> </text:span><text:span text:style-name="T29">Entwicklungsmöglichkeiten</text:span><text:alphabetical-index-mark text:string-value="Entwicklungsmˆglichkeiten"/><text:span text:style-name="T29">.</text:span></text:p>
      <text:p text:style-name="P43"><text:s/></text:p>
      <text:p text:style-name="P44">Bei Kindern- und Jugendlichen Psychotherapie kommt noch der Punkt</text:p>
      <text:p text:style-name="P44">Schilderung der familiären Situation (Eltern/Beziehungspersonen)</text:p>
      <text:p text:style-name="P45"><text:span text:style-name="T30">Gesundheitszustand</text:span><text:alphabetical-index-mark text:string-value="Gesundheitszustand"/><text:span text:style-name="T30"> und psychische Verfassung der Eltern</text:span><text:alphabetical-index-mark text:string-value="psychische Verfassung der Eltern"/><text:span text:style-name="T30"> und/oder anderer Beziehungspersonen des Kindes/Jugendlichen; Einstellung zur Psychotherapie</text:span><text:alphabetical-index-mark text:string-value="Einstellung zur Psychotherapie"/><text:span text:style-name="T30"> des Kindes und zur begleitenden Psychotherapie der Beziehungspersonen.</text:span></text:p>
      <text:p text:style-name="P45"><text:span text:style-name="T30">Beurteilung der Umstellungsfähigkeit</text:span><text:alphabetical-index-mark text:string-value="Umstellungsf‰higkeit"/><text:span text:style-name="T30"> der Eltern und der Möglichkeiten, die pathogene Familiendynamik</text:span><text:alphabetical-index-mark text:string-value="Familiendynamik"/><text:span text:style-name="T30"> zu beeinflussen.</text:span></text:p>
      <text:p text:style-name="P11"/>
      <text:p text:style-name="P3"><text:span text:style-name="T9">Bei den Berichten an den Gutachter handelt es sich nicht um einfache oder standardisierte oder standardisierbare Befundberichte, die mit Befund</text:span><text:span text:style-name="T9">berichten aus anderen Facharztgruppen vergleichbar sind. Es sind jeweils individuelle und auf die lebensgeschichtlichen Umstände des Patienten ausformulierte Berichte über ätiologische Zusammenhänge und das Erstellen eines auf den Patienten individuell notwendigen und sinnvollen Behandlungsplans nebst einer Begründung hierfür und einer prognostischen Abwägung. </text:span></text:p>
      <text:p text:style-name="P11"/>
      <text:p text:style-name="P11">Dazu sind spezielle Schritte und Vorbereitungen notwendig, bevor der Antragsbericht ausformuliert und geschrieben werden kann.</text:p>
      <text:p text:style-name="P11"><text:soft-page-break/></text:p>
      <text:p text:style-name="P11">Die Schritte im Einzelnen, die bei jedem Antragsbericht vom Psychotherapeuten durchlaufen werden müssen:</text:p>
      <text:p text:style-name="P3"><text:span text:style-name="T9">1. Durchlesen der Stundenprotokolle der </text:span><text:span text:style-name="T9">Probesitzungen (in der Regel 5)</text:span></text:p>
      <text:p text:style-name="P11">2. Durchlesen der anamnestischen Erhebung (in der Regel drei bis fünf Seiten)</text:p>
      <text:p text:style-name="P11">3. Durchlesen testpsychologischer Befunde</text:p>
      <text:p text:style-name="P11">4. Durchlesen etwaiger Fremd-Befundberichte wie Vorbehandlungen und Klinikberichte</text:p>
      <text:p text:style-name="P11">5. Herausschreiben wichtiger Äußerungen und Umstände aus den Probesitzungen</text:p>
      <text:p text:style-name="P11">6. Zusammenfassen der biografischen Anamnese unter ätiologischen Aspekten und Aspekten der Behandlungsplanung.</text:p>
      <text:p text:style-name="P11">7. Herausschreiben wichtiger Ergebnisse der Befundberichte.</text:p>
      <text:p text:style-name="P3"><text:span text:style-name="T9">8</text:span><text:span text:style-name="T9">. Bearbeitung des psychopathologischen Befundes</text:span></text:p>
      <text:p text:style-name="P3"><text:span text:style-name="T9">9</text:span><text:span text:style-name="T9">. Hypothesenbilden durch theoretische Erwägungen und Literaturrecherche</text:span></text:p>
      <text:p text:style-name="P3"><text:span text:style-name="T9">10</text:span><text:span text:style-name="T9">. Erarbeiten eines Therapieplanes</text:span></text:p>
      <text:p text:style-name="P3"><text:span text:style-name="T9">11</text:span><text:span text:style-name="T9">. Reflektion prognostischer Aspekte bezogen auf Risiken und Wirksamkeit der Behandlung für den Patienten <text:s/></text:span></text:p>
      <text:p text:style-name="P3"><text:span text:style-name="T9">12</text:span><text:span text:style-name="T9">. EDV-technische Erfassung des Antragsberichts</text:span></text:p>
      <text:p text:style-name="P3"><text:span text:style-name="T9">13</text:span><text:span text:style-name="T9">. Korrekturlesen nach Ausdruck</text:span></text:p>
      <text:p text:style-name="P3"><text:span text:style-name="T9">14</text:span><text:span text:style-name="T9">. Erstellung von Kopien von Fremdbefundberichten</text:span></text:p>
      <text:p text:style-name="P3"><text:span text:style-name="T9">1</text:span><text:span text:style-name="T9">5. Unkenntlichmachung der Identität bei Fremdbefunden</text:span></text:p>
      <text:p text:style-name="P3"><text:span text:style-name="T9">16</text:span><text:span text:style-name="T9">. Ausfüllen, Unterschreiben, Stempeln aller Vordrucke</text:span></text:p>
      <text:p text:style-name="P11"/>
      <text:p text:style-name="P3"><text:span text:style-name="T9">1.</text:span><text:span text:style-name="T9">1.1.</text:span></text:p>
      <text:p text:style-name="P11">Erfahrungsgemäß fallen auf jede Therapiesitzung während der Probesitzungen ½ bis eine Schreibmaschinenseite bei 1,5fachen Zeilenabstand. Das Durchlesen dauert zwei Minuten je Seite.</text:p>
      <text:p text:style-name="P11"/>
      <text:p text:style-name="P3"><text:span text:style-name="T9">1.</text:span><text:span text:style-name="T9">1.2.</text:span></text:p>
      <text:p text:style-name="P11">Das Durcharbeiten der anamnestischen Erhebung erfordert größere Aufmerksamkeit beim Durcharbeiten, als die, die für das Bearbeiten der Probesitzungen erforderlich ist. Weil sich auf die anamestischen Erhebungen sowohl die störungsrelevanten Überlegungen aufbauen, als auch die Therapieplanung hierauf abgestimmt sein muss, muss von einem Lesetempo von sechs Minuten je Seite ausgegangen werden, so dass ein Gesamtaufwandsbedarf von 18 bis 24 Minuten angerechnet werden kann. </text:p>
      <text:p text:style-name="P11"><text:s/></text:p>
      <text:p text:style-name="P3"><text:span text:style-name="T9">1.</text:span><text:span text:style-name="T9">1.3.</text:span></text:p>
      <text:p text:style-name="P11">Hier lassen sich keine genauen Zahlen angeben. Diese hängen auch vom testpsychologischen Aufwand des Behandlers bzw. der vorgelegten Fremdbefunde ab.</text:p>
      <text:p text:style-name="P3"><text:span text:style-name="T9">Bei nur einem angewandten T</text:span><text:span text:style-name="T9">estverfahren ist bei einer kritischen Reflektion von mindestens sechs Minuten auszugehen.</text:span></text:p>
      <text:p text:style-name="P11"/>
      <text:p text:style-name="P3"><text:span text:style-name="T9">1</text:span><text:span text:style-name="T9">.1.4.</text:span></text:p>
      <text:p text:style-name="P11">Hier lassen sich ebenfalls keine genauen Zahlen angeben. Diese hängen der Anzahl und Länge der vorgelegten Fremdbefunde ab. Ein Bericht von einer Reha-Massnahme kann dabei auch 15 Seiten betragen.</text:p>
      <text:p text:style-name="P11"/>
      <text:p text:style-name="P3"><text:span text:style-name="T9">1.</text:span><text:span text:style-name="T9">1.5.</text:span></text:p>
      <text:p text:style-name="P11">Für das Herausschreiben benötigt der Psychotherapeut zwischen fünf und zehn Minuten.</text:p>
      <text:p text:style-name="P11"><text:soft-page-break/></text:p>
      <text:p text:style-name="P11">1.1.6.</text:p>
      <text:p text:style-name="P11">Das Zusammenschreiben der biografischen Anamnese erfordert erfahrungsgemäß 20 bis 25 Minuten.</text:p>
      <text:p text:style-name="P11"/>
      <text:p text:style-name="P3"><text:span text:style-name="T9">1.</text:span><text:span text:style-name="T9">1.7.</text:span></text:p>
      <text:p text:style-name="P11">Dieser Punkt erfordert erfahrungsgemäß fünf bis zehn Minuten.</text:p>
      <text:p text:style-name="P11"/>
      <text:p text:style-name="P3"><text:span text:style-name="T9">1.</text:span><text:span text:style-name="T9">1.8.</text:span></text:p>
      <text:p text:style-name="P3"><text:span text:style-name="T9">Die Reflektion und Bearbe</text:span><text:span text:style-name="T9">itung des psychopathologischen Befundes erfordert gewissenhafte Genauigkeit, weil hierbei auch die Einschätzung und Abklärung bestehender psychischer Risiken, wie Psychosengefahr , akute Fremd- oder Selbstgefährdung mit höchster Gewissenhaftigkeit vom Psychotherapeuten abgeklärt werden muss. Von daher erfordert dieser Punkt eine 10 bis 15 minütige Bearbeitungszeit.</text:span></text:p>
      <text:p text:style-name="P11"/>
      <text:p text:style-name="P3"><text:span text:style-name="T9">1.</text:span><text:span text:style-name="T9">1.9.</text:span></text:p>
      <text:p text:style-name="P3"><text:span text:style-name="T9">Die Überlegungen zur Störungsätiologie sind das Kernstücks des Berichts an den Gutachter. Die erfassten Daten des Patienten</text:span><text:span text:style-name="T9">, wie anamnestische Daten und Befundberichte aber auch seine Psychopathologie, müssen unter theoretischen Aspekten der gängigen und wissenschaftlich anerkannten Krankheitsmodelle betrachtet und ausgearbeitet werden. </text:span></text:p>
      <text:p text:style-name="P11"/>
      <text:p text:style-name="P11">Dabei werden folgende Punkte einzeln bearbeitet:</text:p>
      <text:p text:style-name="P37"><text:span text:style-name="T2">- Die</text:span><text:span text:style-name="T3"> </text:span><text:span text:style-name="T2">innere</text:span><text:span text:style-name="T3"> </text:span><text:span text:style-name="T2">Einstellung</text:span><text:span text:style-name="T3"> </text:span><text:span text:style-name="T2">der</text:span><text:span text:style-name="T3"> </text:span><text:span text:style-name="T2">Eltern</text:span><text:span text:style-name="T3"> </text:span><text:span text:style-name="T2">zum</text:span><text:span text:style-name="T3"> </text:span><text:span text:style-name="T2">Kind,</text:span><text:alphabetical-index-mark text:string-value="Einstellung der Eltern zum Kind"/><text:span text:style-name="T3"> </text:span><text:span text:style-name="T2">reale</text:span><text:span text:style-name="T3"> </text:span><text:span text:style-name="T2">Schwierigkeiten</text:span><text:span text:style-name="T3"> </text:span><text:span text:style-name="T2">und</text:span><text:span text:style-name="T3"> </text:span><text:span text:style-name="T2">deren</text:span><text:span text:style-name="T3"> </text:span><text:span text:style-name="T2">Auswirkungen</text:span><text:span text:style-name="T3"> </text:span><text:span text:style-name="T2">auf</text:span><text:span text:style-name="T3"> </text:span><text:span text:style-name="T2">das</text:span><text:span text:style-name="T3"> </text:span><text:span text:style-name="T2">frühe</text:span><text:span text:style-name="T3"> </text:span><text:span text:style-name="T2">Klima</text:span></text:p>
      <text:p text:style-name="P39">- Bedeutung des Patienten in der Partnerschaft </text:p>
      <text:p text:style-name="P37"><text:span text:style-name="T2">-</text:span><text:span text:style-name="T3"> </text:span><text:span text:style-name="T2">Belastende</text:span><text:span text:style-name="T3"> </text:span><text:span text:style-name="T2">äußere</text:span><text:span text:style-name="T3"> </text:span><text:span text:style-name="T2">Umstände</text:span><text:alphabetical-index-mark text:string-value="Belastende ‰uﬂere Umst‰nde"/><text:span text:style-name="T3"> </text:span><text:span text:style-name="T2">von</text:span><text:span text:style-name="T3"> </text:span><text:span text:style-name="T2">Schwangerschaft</text:span><text:alphabetical-index-mark text:string-value="Schwangerschaft"/><text:span text:style-name="T3"> </text:span><text:span text:style-name="T2">und</text:span><text:span text:style-name="T3"> </text:span><text:span text:style-name="T2">Geburt</text:span></text:p>
      <text:p text:style-name="P37"><text:span text:style-name="T2">-</text:span><text:span text:style-name="T3"> </text:span><text:span text:style-name="T2">Verlauf</text:span><text:span text:style-name="T3"> </text:span><text:span text:style-name="T2">von</text:span><text:span text:style-name="T3"> </text:span><text:span text:style-name="T2">Schwangerschaft</text:span><text:alphabetical-index-mark text:string-value="Schwangerschaft"/><text:span text:style-name="T3"> </text:span><text:span text:style-name="T2">und</text:span><text:span text:style-name="T3"> </text:span><text:span text:style-name="T2">Geburt</text:span></text:p>
      <text:p text:style-name="P3"><text:span text:style-name="T4">-</text:span><text:span text:style-name="T5"> </text:span><text:span text:style-name="T4">Die</text:span><text:span text:style-name="T5"> </text:span><text:span text:style-name="T4">frühe</text:span><text:span text:style-name="T5"> </text:span><text:span text:style-name="T4">Entwicklung,</text:span><text:span text:style-name="T5"> </text:span><text:span text:style-name="T4">erste</text:span><text:span text:style-name="T5"> </text:span><text:span text:style-name="T4">psychische</text:span><text:span text:style-name="T5"> </text:span><text:span text:style-name="T4">Objektresonanzen</text:span><text:alphabetical-index-mark text:string-value="psychische Objekt-Resonanzen"/><text:span text:style-name="T5"> </text:span><text:span text:style-name="T4">und</text:span><text:span text:style-name="T5"> </text:span></text:p>
      <text:p text:style-name="P3"><text:span text:style-name="T4">Bildung</text:span><text:span text:style-name="T5"> </text:span><text:span text:style-name="T4">früher</text:span><text:span text:style-name="T5"> </text:span><text:span text:style-name="T4">psychischer</text:span><text:span text:style-name="T5"> </text:span><text:span text:style-name="T4">Strukturen</text:span><text:span text:style-name="T5"> – </text:span><text:span text:style-name="T4">Urvertrauen</text:span><text:alphabetical-index-mark text:string-value="Urvertrauen"/><text:span text:style-name="T5"> </text:span><text:span text:style-name="T4">versus</text:span><text:span text:style-name="T5"> </text:span></text:p>
      <text:p text:style-name="P38">Urmisstrauen<text:alphabetical-index-mark text:string-value="Urmisstrauen"/></text:p>
      <text:p text:style-name="P37"><text:span text:style-name="T2">- Die frühe</text:span><text:span text:style-name="T3"> </text:span><text:span text:style-name="T2">Triangulierung</text:span><text:alphabetical-index-mark text:string-value="Fr¸he Triangulierung"/></text:p>
      <text:p text:style-name="P38">- Die frühen Objektbeziehungen<text:alphabetical-index-mark text:string-value="Fr¸he Objektbeziehung"/></text:p>
      <text:p text:style-name="P37"><text:span text:style-name="T2">- Die frühe</text:span><text:span text:style-name="T3"> </text:span><text:span text:style-name="T2">Versorgungssituation</text:span><text:alphabetical-index-mark text:string-value="Fr¸he Versorgungssituation"/></text:p>
      <text:p text:style-name="P3"><text:span text:style-name="T4">- </text:span><text:span text:style-name="T4">Frühe</text:span><text:span text:style-name="T5"> </text:span><text:span text:style-name="T4">psychische</text:span><text:span text:style-name="T5"> </text:span><text:span text:style-name="T4">und</text:span><text:span text:style-name="T5"> </text:span><text:span text:style-name="T4">körperliche</text:span><text:span text:style-name="T5"> </text:span><text:span text:style-name="T4">Resonanz</text:span><text:alphabetical-index-mark text:string-value="Fr¸he psychische und kˆrperliche Resonanz"/><text:span text:style-name="T5"> </text:span><text:span text:style-name="T4">und</text:span><text:span text:style-name="T5"> </text:span><text:span text:style-name="T4">Reaktion</text:span><text:span text:style-name="T5"> </text:span><text:span text:style-name="T4">des</text:span><text:span text:style-name="T5"> </text:span></text:p>
      <text:p text:style-name="P38">Kindes</text:p>
      <text:p text:style-name="P3"><text:span text:style-name="T4">-</text:span><text:span text:style-name="T5"> </text:span><text:span text:style-name="T4">Frühe</text:span><text:span text:style-name="T5"> </text:span><text:span text:style-name="T4">Triangulierung</text:span><text:alphabetical-index-mark text:string-value="Fr¸he Triangulierung"/><text:span text:style-name="T4">,</text:span><text:span text:style-name="T5"> </text:span><text:span text:style-name="T4">Begegnung</text:span><text:span text:style-name="T5"> </text:span><text:span text:style-name="T4">mit</text:span><text:span text:style-name="T5"> </text:span><text:span text:style-name="T4">den</text:span><text:span text:style-name="T5"> </text:span><text:span text:style-name="T4">Eltern</text:span><text:span text:style-name="T5"> </text:span><text:span text:style-name="T4">als</text:span><text:span text:style-name="T5"> </text:span><text:span text:style-name="T4">Paar,</text:span><text:span text:style-name="T5"> </text:span></text:p>
      <text:p text:style-name="P37"><text:span text:style-name="T2">Zusammenhalt</text:span><text:span text:style-name="T3"> </text:span><text:span text:style-name="T2">als</text:span><text:span text:style-name="T3"> </text:span><text:span text:style-name="T2">Familie</text:span><text:alphabetical-index-mark text:string-value="Zusammenhalt als Familie"/><text:span text:style-name="T2">,</text:span><text:span text:style-name="T3"> </text:span><text:span text:style-name="T2">Konkurrenz</text:span><text:span text:style-name="T3"> </text:span><text:span text:style-name="T2">zu</text:span><text:span text:style-name="T3"> </text:span><text:span text:style-name="T2">den</text:span><text:span text:style-name="T3"> </text:span><text:span text:style-name="T2">Geschwistern</text:span></text:p>
      <text:p text:style-name="P37"><text:span text:style-name="T2">- Die</text:span><text:span text:style-name="T3"> Beziehung zu den </text:span><text:span text:style-name="T2">Eltern</text:span><text:span text:style-name="T3"> </text:span><text:span text:style-name="T2">und</text:span><text:span text:style-name="T3"> </text:span><text:span text:style-name="T2">Stiefeltern</text:span><text:alphabetical-index-mark text:string-value="Stiefeltern"/></text:p>
      <text:p text:style-name="P37"><text:span text:style-name="T2">-</text:span><text:span text:style-name="T3"> </text:span><text:span text:style-name="T2">Die</text:span><text:span text:style-name="T3"> Beziehung zu den </text:span><text:span text:style-name="T2">Geschwistern</text:span><text:alphabetical-index-mark text:string-value="Geschwister"/></text:p>
      <text:p text:style-name="P3"><text:span text:style-name="T4">-</text:span><text:span text:style-name="T5"> </text:span><text:span text:style-name="T4">Entwicklung</text:span><text:span text:style-name="T5"> </text:span><text:span text:style-name="T4">eigener</text:span><text:span text:style-name="T5"> </text:span><text:span text:style-name="T4">Verhaltensweisen</text:span><text:span text:style-name="T5"> </text:span><text:span text:style-name="T4">und</text:span><text:span text:style-name="T5"> </text:span><text:span text:style-name="T4">Entdeckung</text:span><text:span text:style-name="T5"> </text:span><text:span text:style-name="T4">der</text:span><text:span text:style-name="T5"> </text:span><text:span text:style-name="T4">Welt</text:span><text:span text:style-name="T5"> </text:span></text:p>
      <text:p text:style-name="P37"><text:span text:style-name="T2">außerhalb</text:span><text:span text:style-name="T3"> </text:span><text:span text:style-name="T2">der</text:span><text:span text:style-name="T3"> </text:span><text:span text:style-name="T2">mütterlichen</text:span><text:span text:style-name="T3"> </text:span><text:span text:style-name="T2">Dyade</text:span><text:alphabetical-index-mark text:string-value="Dyade"/><text:span text:style-name="T3"> – </text:span><text:span text:style-name="T2">Initiative</text:span><text:alphabetical-index-mark text:string-value="Initiative"/><text:span text:style-name="T3"> </text:span><text:span text:style-name="T2">versus</text:span><text:span text:style-name="T3"> </text:span><text:span text:style-name="T2">Schuld</text:span><text:alphabetical-index-mark text:string-value="Schuld"/><text:span text:style-name="T3"> </text:span><text:span text:style-name="T2">und</text:span><text:span text:style-name="T3"> </text:span><text:span text:style-name="T2">Scham</text:span><text:alphabetical-index-mark text:string-value="Scham"/></text:p>
      <text:p text:style-name="P38">- Individuation des Patienten</text:p>
      <text:p text:style-name="P37"><text:span text:style-name="T2">-</text:span><text:span text:style-name="T3"> </text:span><text:span text:style-name="T2">Entwicklung</text:span><text:span text:style-name="T3"> </text:span><text:span text:style-name="T2">früher</text:span><text:span text:style-name="T3"> </text:span><text:span text:style-name="T2">Ich-Funktionen</text:span><text:alphabetical-index-mark text:string-value="Entwicklung fr¸her Ich-Funktionen"/><text:span text:style-name="T3"> </text:span><text:span text:style-name="T2">und</text:span><text:span text:style-name="T3"> </text:span><text:span text:style-name="T2">Entwicklung</text:span><text:span text:style-name="T3"> </text:span><text:span text:style-name="T2">des</text:span><text:span text:style-name="T3"> </text:span><text:span text:style-name="T2">Selbst</text:span><text:alphabetical-index-mark text:string-value="Entwicklung des Selbst"/></text:p>
      <text:p text:style-name="P37"><text:span text:style-name="T2">-</text:span><text:span text:style-name="T3"> </text:span><text:span text:style-name="T2">Krankheiten</text:span><text:alphabetical-index-mark text:string-value="Krankheiten"/><text:span text:style-name="T3"> </text:span><text:span text:style-name="T2">und</text:span><text:span text:style-name="T3"> </text:span><text:span text:style-name="T2">Verhaltensauffälligkeiten</text:span><text:alphabetical-index-mark text:string-value="Verhaltensauff‰lligkeiten"/><text:span text:style-name="T3"> </text:span><text:span text:style-name="T2">und</text:span><text:span text:style-name="T3"> </text:span><text:span text:style-name="T2">deren</text:span><text:span text:style-name="T3"> </text:span><text:span text:style-name="T2">Folgen</text:span></text:p>
      <text:p text:style-name="P37"><text:span text:style-name="T2">-</text:span><text:span text:style-name="T3"> Die </text:span><text:span text:style-name="T2">Rolle</text:span><text:span text:style-name="T3"> </text:span><text:span text:style-name="T2">des</text:span><text:span text:style-name="T3"> </text:span><text:span text:style-name="T2">Vaters</text:span><text:alphabetical-index-mark text:string-value="Rolle des Vaters"/><text:span text:style-name="T3"> </text:span><text:span text:style-name="T2">in der Entwicklung</text:span><text:alphabetical-index-mark text:string-value="Dyade"/></text:p>
      <text:p text:style-name="P37"><text:span text:style-name="T3">- </text:span><text:span text:style-name="T2">Schicksal</text:span><text:span text:style-name="T3"> </text:span><text:span text:style-name="T2">des</text:span><text:span text:style-name="T3"> </text:span><text:span text:style-name="T2">Kernkonfliktes</text:span></text:p>
      <text:p text:style-name="P3"><text:span text:style-name="T4">-</text:span><text:span text:style-name="T5"> </text:span><text:span text:style-name="T4">Soziale</text:span><text:span text:style-name="T5"> </text:span><text:span text:style-name="T4">Integration</text:span><text:alphabetical-index-mark text:string-value="Soziale Integration"/><text:span text:style-name="T5"> </text:span><text:span text:style-name="T4">und</text:span><text:span text:style-name="T5"> </text:span><text:span text:style-name="T4">erste</text:span><text:span text:style-name="T5"> </text:span><text:span text:style-name="T4">Bewegung</text:span><text:span text:style-name="T5"> </text:span><text:span text:style-name="T4">dem</text:span><text:span text:style-name="T5"> </text:span><text:span text:style-name="T4">Intimkreis</text:span><text:span text:style-name="T5"> </text:span><text:span text:style-name="T4">der</text:span><text:span text:style-name="T5"> </text:span></text:p>
      <text:p text:style-name="P38">Familie heraus</text:p>
      <text:p text:style-name="P3"><text:soft-page-break/><text:span text:style-name="T4">-</text:span><text:span text:style-name="T5"> Die </text:span><text:span text:style-name="T4">erste</text:span><text:span text:style-name="T5"> </text:span><text:span text:style-name="T4">Schwellensituation</text:span><text:alphabetical-index-mark text:string-value="Erste Schwellensituation"/><text:span text:style-name="T4">:</text:span><text:span text:style-name="T5"> </text:span><text:span text:style-name="T4">Beginn</text:span><text:span text:style-name="T5"> </text:span><text:span text:style-name="T4">des</text:span><text:span text:style-name="T5"> </text:span><text:span text:style-name="T4">sozialen</text:span><text:span text:style-name="T5"> </text:span><text:span text:style-name="T4">Kontaktes</text:span><text:span text:style-name="T5"> </text:span></text:p>
      <text:p text:style-name="P37"><text:span text:style-name="T2">und</text:span><text:span text:style-name="T3"> </text:span><text:span text:style-name="T2">Eintritt</text:span><text:span text:style-name="T3"> </text:span><text:span text:style-name="T2">in</text:span><text:span text:style-name="T3"> </text:span><text:span text:style-name="T2">den</text:span><text:span text:style-name="T3"> </text:span><text:span text:style-name="T2">Kindergarten</text:span></text:p>
      <text:p text:style-name="P3"><text:span text:style-name="T4">-</text:span><text:span text:style-name="T5"> </text:span><text:span text:style-name="T4">Die zweite</text:span><text:span text:style-name="T5"> </text:span><text:span text:style-name="T4">Schwellensituation</text:span><text:alphabetical-index-mark text:string-value="Zweite Schwellensituation"/><text:span text:style-name="T4">:</text:span><text:span text:style-name="T5"> </text:span><text:span text:style-name="T4">Eintritt</text:span><text:span text:style-name="T5"> </text:span><text:span text:style-name="T4">in</text:span><text:span text:style-name="T5"> </text:span><text:span text:style-name="T4">die</text:span><text:span text:style-name="T5"> </text:span><text:span text:style-name="T4">Schule,</text:span><text:span text:style-name="T5"> </text:span></text:p>
      <text:p text:style-name="P37"><text:span text:style-name="T3">»</text:span><text:span text:style-name="T2">Latenzphase</text:span><text:span text:style-name="T3">«</text:span></text:p>
      <text:p text:style-name="P3"><text:span text:style-name="T4">-</text:span><text:span text:style-name="T5"> </text:span><text:span text:style-name="T4">Die dritte</text:span><text:span text:style-name="T5"> </text:span><text:span text:style-name="T4">Schwellensituation</text:span><text:alphabetical-index-mark text:string-value="Dritte Schwellensituation"/><text:span text:style-name="T4">:</text:span><text:span text:style-name="T5"> </text:span><text:span text:style-name="T4">Übertritt</text:span><text:span text:style-name="T5"> </text:span><text:span text:style-name="T4">in</text:span><text:span text:style-name="T5"> </text:span><text:span text:style-name="T4">die</text:span><text:span text:style-name="T5"> </text:span><text:span text:style-name="T4">weiterführende</text:span><text:span text:style-name="T5"> </text:span></text:p>
      <text:p text:style-name="P38">Schule</text:p>
      <text:p text:style-name="P3"><text:span text:style-name="T4">-</text:span><text:span text:style-name="T5"> </text:span><text:span text:style-name="T4">Umgestaltung</text:span><text:span text:style-name="T5"> </text:span><text:span text:style-name="T4">des</text:span><text:span text:style-name="T5"> </text:span><text:span text:style-name="T4">Selbst</text:span><text:span text:style-name="T5"> </text:span><text:span text:style-name="T4">und</text:span><text:span text:style-name="T5"> </text:span><text:span text:style-name="T4">zweite</text:span><text:span text:style-name="T5"> </text:span><text:span text:style-name="T4">Bewegung</text:span><text:span text:style-name="T5"> </text:span><text:span text:style-name="T4">dem</text:span><text:span text:style-name="T5"> </text:span><text:span text:style-name="T4">Intimkreis</text:span><text:span text:style-name="T5"> </text:span></text:p>
      <text:p text:style-name="P37"><text:span text:style-name="T2">der</text:span><text:span text:style-name="T3"> </text:span><text:span text:style-name="T2">Familie</text:span><text:alphabetical-index-mark text:string-value="Bewegung aus dem Intimkreis der Familie"/></text:p>
      <text:p text:style-name="P37"><text:span text:style-name="T2">- Die</text:span><text:span text:style-name="T3"> </text:span><text:span text:style-name="T2">Pubertätskrise – </text:span><text:span text:style-name="T15">Entdeckung und Entwicklung der Sexualität</text:span><text:span text:style-name="T2"> </text:span><text:alphabetical-index-mark text:string-value="Pubert‰tskrise"/></text:p>
      <text:p text:style-name="P37"><text:span text:style-name="T2">-</text:span><text:span text:style-name="T3"> </text:span><text:span text:style-name="T2">Die vierte</text:span><text:span text:style-name="T3"> </text:span><text:span text:style-name="T2">Schwellensituation</text:span><text:alphabetical-index-mark text:string-value="Vierte Schwellensituation"/><text:span text:style-name="T2">:</text:span><text:span text:style-name="T3"> </text:span><text:span text:style-name="T2">Berufswahl</text:span><text:span text:style-name="T3"> </text:span><text:span text:style-name="T2">und</text:span><text:span text:style-name="T3"> </text:span><text:span text:style-name="T2">Ausbildung</text:span><text:alphabetical-index-mark text:string-value="Berufswahl und Ausbildung"/></text:p>
      <text:p text:style-name="P37"><text:span text:style-name="T2">-</text:span><text:span text:style-name="T3"> </text:span><text:span text:style-name="T2">Die fünfte</text:span><text:span text:style-name="T3"> </text:span><text:span text:style-name="T2">Schwellensituation</text:span><text:alphabetical-index-mark text:string-value="F¸nfte Schwellensituation"/><text:span text:style-name="T2">:</text:span><text:span text:style-name="T3"> </text:span><text:span text:style-name="T2">Ablösung</text:span><text:alphabetical-index-mark text:string-value="Ablˆsung"/><text:span text:style-name="T3"> </text:span><text:span text:style-name="T2">vom</text:span><text:span text:style-name="T3"> </text:span><text:span text:style-name="T2">Elternhaus</text:span><text:alphabetical-index-mark text:string-value="Ablˆsung vom Elternhaus"/></text:p>
      <text:p text:style-name="P37"><text:span text:style-name="T2">-</text:span><text:span text:style-name="T3"> Das </text:span><text:span text:style-name="T2">Partnerwahlschicksal des Patienten</text:span></text:p>
      <text:p text:style-name="P37"><text:span text:style-name="T2">-</text:span><text:span text:style-name="T3"> Die </text:span><text:span text:style-name="T2">Entwicklung</text:span><text:span text:style-name="T3"> </text:span><text:span text:style-name="T2">von</text:span><text:span text:style-name="T3"> </text:span><text:span text:style-name="T2">Intimität</text:span></text:p>
      <text:p text:style-name="P38">- Entwicklung des Selbst im höheren Erwachsenenalter und Bedeutung der Umstände<text:alphabetical-index-mark text:string-value="Generativit‰t"/></text:p>
      <text:p text:style-name="P37"><text:span text:style-name="T2">-</text:span><text:span text:style-name="T3"> </text:span><text:span text:style-name="T2">Berufliche</text:span><text:span text:style-name="T3"> </text:span><text:span text:style-name="T2">und</text:span><text:span text:style-name="T3"> </text:span><text:span text:style-name="T2">soziale</text:span><text:span text:style-name="T3"> </text:span><text:span text:style-name="T2">Entwicklung</text:span><text:alphabetical-index-mark text:string-value="Berufliche und soziale Entwicklung"/></text:p>
      <text:p text:style-name="P37"><text:span text:style-name="T2">-</text:span><text:span text:style-name="T3"> </text:span><text:span text:style-name="T2">Gesundheitliche</text:span><text:span text:style-name="T3"> </text:span><text:span text:style-name="T2">Entwicklung</text:span></text:p>
      <text:p text:style-name="P37"><text:span text:style-name="T2">-</text:span><text:span text:style-name="T3"> Die m</text:span><text:span text:style-name="T2">omentane</text:span><text:span text:style-name="T3"> </text:span><text:span text:style-name="T2">Situation</text:span><text:alphabetical-index-mark text:string-value="Momentane Situation"/></text:p>
      <text:p text:style-name="P5"/>
      <text:p text:style-name="P3"><text:span text:style-name="T4">Die Ausarbeitung der einzel</text:span><text:span text:style-name="T4">nen Punkte führt zur Bildung der Entstehungsursachen der aktuellen Symptomatik, der Persönlichkeit, des Selbstbildes, der Geschlechtidentität, der Abwehrstrukturen, der Bindungsmuster und Umgangsmuster des Patienten mit sich selbst und mit andern (“Psychodynamik der neurotischen Erkrankung”). Aufgrund der Komplexität der Thematik entsteht hier ein höherer Reflektionsbedarf, so dass von einen Zeitaufwandsbedarf in diesem Punkt von 30 bis 45 Minuten ausgegangen werden kann.</text:span></text:p>
      <text:p text:style-name="P16"/>
      <text:p text:style-name="P3"><text:span text:style-name="T9">1.</text:span><text:span text:style-name="T9">1.10.</text:span></text:p>
      <text:p text:style-name="P3"><text:span text:style-name="T9">Die Bearbeitung des Therap</text:span><text:span text:style-name="T9">ieplans erfordert, dass der Therapeut hier das geeignet Verfahren für den Patienten erarbeitet, dem Gutachter vorschlägt und begründet. Dass der Therapeut hierbei auch gleichzeitig differenzialindikatorische Abwägungen anderer Therapieverfahren erörtert. Insgesamt ist hier ein Zeitbedarf von 12 bis 15 Minuten erforderlich.</text:span></text:p>
      <text:p text:style-name="P11"/>
      <text:p text:style-name="P3"><text:span text:style-name="T9">1.</text:span><text:span text:style-name="T9">1.11.</text:span></text:p>
      <text:p text:style-name="P11">Dieser Punkt beinhaltet, dass der Therapeut prüft, ob die Prognose bezogen auf das Störungsbild und die Fähigkeiten des Patienten, das vorgeschlagene Verfahren auch nutzen zu können. Dabei werden folgende Punkte geprüft:</text:p>
      <text:p text:style-name="P3"><text:span text:style-name="T9">1.<text:tab/>Welche »Vorteile« hat der Patient durch seine Symptome (sekundärer G</text:span><text:span text:style-name="T9">ewinn, also z.B. Krankschreibung, Geschontwerden von anderen)?</text:span></text:p>
      <text:p text:style-name="P3"><text:span text:style-name="T9">2.<text:tab/>Was hat den Patienten veranlasst zu kommen? Ist es die eigene Motivation</text:span><text:alphabetical-index-mark text:string-value="Motivation"/><text:span text:style-name="T9"> oder wurde er von jemandem geschickt (»Dr. Sowieso hat gesagt, ich sollte mal …«), »überredet« oder gar »gezwungen« (Arbeitgeber, Partner, Gerichtsbeschluss; s.a. Punkt 9 »Prognose«</text:span><text:alphabetical-index-mark text:string-value="Prognose"/><text:span text:style-name="T9">)?</text:span></text:p>
      <text:p text:style-name="P11">3.<text:tab/>Was sind die subjektiven Gründe für das Aufsuchen der Therapie, warum kommt der Patient?</text:p>
      <text:p text:style-name="P11">4.<text:tab/>Was möchte der Patient durch die Therapie erreichen, welche Vorstellungen hat er von einer Therapie?</text:p>
      <text:p text:style-name="P3"><text:span text:style-name="T9">5.<text:tab/>Was ist der Patient von sich aus bereit zu leisten (Zeitaufwand, ev. </text:span><text:span text:style-name="T9">Ausfallhonorare, Eigenanteile bei Beihilfe</text:span><text:alphabetical-index-mark text:string-value="Beihilfe"/><text:span text:style-name="T9">- oder Privatpatienten usw.)?</text:span></text:p>
      <text:p text:style-name="P11">Das Bearbeiten dieses Punktes erfordert nochmals zehn Minuten.</text:p>
      <text:p text:style-name="P11"><text:soft-page-break/></text:p>
      <text:p text:style-name="P11"/>
      <text:p text:style-name="P3"><text:span text:style-name="T9">1.</text:span><text:span text:style-name="T9">1.12.</text:span></text:p>
      <text:p text:style-name="P11">Das endgültige Schreiben der Antragsberichte von drei Seiten erfordert je nach Schreibfähigkeit des Therapeuten einen unterschiedlichen Zeitaufwand. Geht man von drei Standardseiten und einer Normstandardzeichenzahl von 1800 Zeichen pro Seite aus, so ergibt dies 5400 Zeichen für den gesamten Antragsbericht. Eine geübte Sekretärin würde 350 Anschläge pro Minute bewältigen, bei unerfahrenen Schreibern, wie es bei Psychotherapeuten vorausgesetzt werden kann, von 140 Anschlägen pro Minute. Das ergibt eine rechnerische Erfassungszeit von 38,5 Minuten.</text:p>
      <text:p text:style-name="P11"/>
      <text:p text:style-name="P3"><text:span text:style-name="T9">1.</text:span><text:span text:style-name="T9">1.13.</text:span></text:p>
      <text:p text:style-name="P3"><text:span text:style-name="T9">Für das Korrekturlesen können noc</text:span><text:span text:style-name="T9">hmals 10 bis 15 Minuten veranschlagt werden.</text:span></text:p>
      <text:p text:style-name="P11"/>
      <text:p text:style-name="P3"><text:span text:style-name="T9">1.</text:span><text:span text:style-name="T9">1.14 und 1.1.15.</text:span></text:p>
      <text:p text:style-name="P11">Das Kopieren und Unkenntlichmachen der Befundberichte Dritter erfordert nochmals 8 bis 10 Minuten.</text:p>
      <text:p text:style-name="P11"/>
      <text:p text:style-name="P3"><text:span text:style-name="T9">1.</text:span><text:span text:style-name="T9">1.16.</text:span></text:p>
      <text:p text:style-name="P11">Das Ausfüllen und Fertigstellen der Formblätter dauert erfahrungsgemäß fünf Minuten.</text:p>
      <text:p text:style-name="P11"/>
      <text:p text:style-name="P14">Conclusio zum Erstantrag:</text:p>
      <text:p text:style-name="P3"><text:span text:style-name="T9">Erfahrungsgemäß dauert das </text:span><text:span text:style-name="T12">Erstellen eines Erstantrag</text:span><text:span text:style-name="T9"> mindestens 190,5 Minuten, im Maximalfall 295,5 Minuten, im rechnerischen Durchschnitt 219 Minuten.</text:span></text:p>
      <text:p text:style-name="P3"><text:span text:style-name="T9">Geht man von dem Durchschnittswert </text:span><text:span text:style-name="T9">von 219 Minuten bei einem Minutenwert von </text:span><text:span text:style-name="T17">1,253857143</text:span><text:span text:style-name="T9"> Euro im Bereich der genehmigungspflichtigen Leistungen aus würde sich daraus ein Wert von 274,59 Euro ergeben. Geht man von dem verminderten Zeitwert von </text:span><text:span text:style-name="T17">0,9375 Euro </text:span><text:span text:style-name="T9">je Minute aus dem Abschnitt 35.1 EBM ein Wert von 205,31 Euro.</text:span></text:p>
      <text:p text:style-name="P11"/>
      <text:p text:style-name="P3"><text:span text:style-name="T9">1.</text:span><text:span text:style-name="T9">2. Bericht zum Umwandlungsantrag</text:span></text:p>
      <text:p text:style-name="P11">Der Umwandlungsantrag entspricht in allen Punkten den Punkten des Berichts zum Erstantrag, so dass hier auf erneuten Vortrag verzichtet wird.</text:p>
      <text:p text:style-name="P11">Hinzu kommt der Punkt:</text:p>
      <text:p text:style-name="P11"/>
      <text:p text:style-name="P45"><text:span text:style-name="T24">10.</text:span><text:span text:style-name="T35"> </text:span><text:span text:style-name="T30">Dient</text:span><text:span text:style-name="T32"> </text:span><text:span text:style-name="T30">der</text:span><text:span text:style-name="T32"> </text:span><text:span text:style-name="T30">Erstantrag</text:span><text:alphabetical-index-mark text:string-value="Erstantrag"/><text:span text:style-name="T32"> </text:span><text:span text:style-name="T30">einer</text:span><text:span text:style-name="T36"> </text:span><text:span text:style-name="T24">Umwandlung</text:span><text:span text:style-name="T26"> </text:span><text:span text:style-name="T24">von</text:span><text:span text:style-name="T26"> </text:span><text:span text:style-name="T24">Kurzzeittherapie</text:span><text:alphabetical-index-mark text:string-value="Kurzzeittherapie"/><text:span text:style-name="T26"> </text:span><text:span text:style-name="T24">in</text:span><text:span text:style-name="T26"> </text:span><text:span text:style-name="T24">Langzeittherapie</text:span><text:alphabetical-index-mark text:string-value="Langzeittherapie"/><text:span text:style-name="T30">, sind zusätzlich folgende fragen zu beantworten und die Antworten im Bericht voranzustellen:</text:span></text:p>
      <text:p text:style-name="P40"><text:span text:style-name="T29">1)</text:span><text:span text:style-name="T31"> </text:span><text:span text:style-name="T29">Welches</text:span><text:span text:style-name="T31"> </text:span><text:span text:style-name="T29">sind</text:span><text:span text:style-name="T31"> </text:span><text:span text:style-name="T29">die</text:span><text:span text:style-name="T31"> </text:span><text:span text:style-name="T29">Gründe</text:span><text:span text:style-name="T31"> </text:span><text:span text:style-name="T29">für</text:span><text:span text:style-name="T31"> </text:span><text:span text:style-name="T29">die</text:span><text:span text:style-name="T31"> </text:span><text:span text:style-name="T29">Änderung</text:span><text:span text:style-name="T31"> </text:span><text:span text:style-name="T29">der</text:span><text:span text:style-name="T31"> </text:span><text:span text:style-name="T29">Indikation</text:span><text:alphabetical-index-mark text:string-value="Indikation"/><text:span text:style-name="T31"> </text:span><text:span text:style-name="T29">und</text:span><text:span text:style-name="T31"> </text:span><text:span text:style-name="T29">die</text:span><text:span text:style-name="T31"> </text:span><text:span text:style-name="T29">Umwandlung</text:span><text:span text:style-name="T31"> </text:span><text:span text:style-name="T29">in</text:span><text:span text:style-name="T31"> </text:span><text:span text:style-name="T29">eine</text:span><text:span text:style-name="T31"> </text:span><text:span text:style-name="T29">Langzeittherapie</text:span><text:alphabetical-index-mark text:string-value="Langzeittherapie"/><text:span text:style-name="T29">?</text:span></text:p>
      <text:p text:style-name="P40"><text:span text:style-name="T29">2)</text:span><text:span text:style-name="T33"> </text:span><text:span text:style-name="T29">Welchen</text:span><text:span text:style-name="T33"> </text:span><text:span text:style-name="T29">Verlauf</text:span><text:span text:style-name="T33"> </text:span><text:span text:style-name="T29">hatte</text:span><text:span text:style-name="T33"> </text:span><text:span text:style-name="T29">die</text:span><text:span text:style-name="T33"> </text:span><text:span text:style-name="T29">bisherige</text:span><text:span text:style-name="T33"> </text:span><text:span text:style-name="T29">Therapie?</text:span></text:p>
      <text:p text:style-name="P11"/>
      <text:p text:style-name="P11">1.11.a</text:p>
      <text:p text:style-name="P11">Bei Umwandlungsanträgen muss der Psychotherapeut die Gründe für die Umwandlung einer Kurzzeit- in eine Langzeittherapie begründen. Hierzu sind ebenfalls prognostische Erwägungen notwendig. Gleichzeitig muss der Therapieverlauf beschrieben werden. Umwandlungsanträge können bis zur 20. Sitzung einer Kurzzeittherapie gestellt werden. Daher kann davon ausgegangen w erden, dass der Therapeut nochmals 20 Protokolle durcharbeiten muss und den Verlauf zusammenfassen muss. Dieses Vorgehen erfordert nochmals 30 bis 40 Minuten.</text:p>
      <text:p text:style-name="P11"/>
      <text:p text:style-name="P14">Conclusio zum Umwandlungsantrag:</text:p>
      <text:p text:style-name="P3"><text:span text:style-name="T9">Das </text:span><text:span text:style-name="T12">Erstellen eines Umwandlungsantrages</text:span><text:span text:style-name="T9"> dauert mindestens 220,5 Minuten, im </text:span><text:soft-page-break/><text:span text:style-name="T9">Maximalfall 340,5 Minuten, im rechnerischen Durchschnitt 256,5 Minuten.</text:span></text:p>
      <text:p text:style-name="P11">Geht man von dem Durchschnittswert von 256 Minuten bei einem Minutenwert von 1,253857143 Euro im Bereich der genehmigungspflichtigen Leistungen aus, würde sich daraus ein Wert von 320,98 Euro ergeben. Geht man von dem verminderten Zeitwert von 0,9375 Euro je Minute aus dem Abschnitt 35.1 EBM, ein Wert von 240 Euro.</text:p>
      <text:p text:style-name="P11"/>
      <text:p text:style-name="P11"/>
      <text:p text:style-name="P3"><text:span text:style-name="T12">Conclusio zu 1</text:span><text:span text:style-name="T12"> Ziffer 35131:</text:span></text:p>
      <text:p text:style-name="P11"/>
      <text:p text:style-name="P3"><text:span text:style-name="T9">Diese auf den ersten</text:span><text:span text:style-name="T9"> Blick relativ hoch erscheinenden Gebührenpositionen bilden aber den realen Zeitaufwand des Psychotherapeuten ab, der in der Zeit, in der er einen Bericht erstellt, keine Patienten behandeln kann.</text:span></text:p>
      <text:p text:style-name="P11"/>
      <text:p text:style-name="P11"/>
      <text:p text:style-name="P11"/>
      <text:p text:style-name="P3"><text:span text:style-name="T9">1.</text:span><text:span text:style-name="T9">3. Bericht zum Fortführungsantrag (1. Bericht)</text:span></text:p>
      <text:p text:style-name="P11">Dieser Bericht wird nach der Psychotherapierichtlinie zur ersten Verlängerung eines Therapiekontingentes verlangt. </text:p>
      <text:p text:style-name="P11"/>
      <text:p text:style-name="P11">Beschrieben werden müssen folgende Punkte:</text:p>
      <text:p text:style-name="P11"/>
      <text:p text:style-name="P11"/>
      <text:p text:style-name="P32">Bericht zum Fortführungsantrag</text:p>
      <text:p text:style-name="P31"/>
      <text:p text:style-name="P20"><text:span text:style-name="T27">####N</text:span><text:span text:style-name="T18">88</text:span></text:p>
      <text:p text:style-name="P20"><text:span text:style-name="T20">1.</text:span><text:span text:style-name="T23"> </text:span><text:span text:style-name="T20">Wichtige</text:span><text:span text:style-name="T23"> </text:span><text:span text:style-name="T20">Ergänzungen</text:span><text:span text:style-name="T23"> </text:span><text:span text:style-name="T20">zu</text:span><text:span text:style-name="T23"> </text:span><text:span text:style-name="T20">den</text:span><text:span text:style-name="T23"> </text:span><text:span text:style-name="T20">Angaben</text:span><text:span text:style-name="T23"> </text:span><text:span text:style-name="T20">in</text:span><text:span text:style-name="T23"> </text:span><text:span text:style-name="T20">den</text:span><text:span text:style-name="T23"> </text:span><text:span text:style-name="T20">Abschnitten</text:span><text:span text:style-name="T23"> </text:span><text:span text:style-name="T20">1.</text:span><text:span text:style-name="T23"> </text:span><text:span text:style-name="T20">bis</text:span><text:span text:style-name="T23"> </text:span><text:span text:style-name="T20">4.</text:span><text:span text:style-name="T23"> </text:span><text:span text:style-name="T20">des</text:span><text:span text:style-name="T23"> </text:span><text:span text:style-name="T20">Berichtes</text:span><text:span text:style-name="T23"> </text:span><text:span text:style-name="T20">zum</text:span><text:span text:style-name="T23"> </text:span><text:span text:style-name="T20">Erstantrag</text:span><text:alphabetical-index-mark text:string-value="Erstantrag"/></text:p>
      <text:p text:style-name="P40"><text:span text:style-name="T29">Symptomatik</text:span><text:alphabetical-index-mark text:string-value="Symptomatik"/><text:span text:style-name="T31"> </text:span><text:span text:style-name="T29">und</text:span><text:span text:style-name="T31"> </text:span><text:span text:style-name="T29">ggf.</text:span><text:span text:style-name="T31"> </text:span><text:span text:style-name="T29">deren</text:span><text:span text:style-name="T31"> </text:span><text:span text:style-name="T29">Veränderung,</text:span><text:span text:style-name="T31"> </text:span><text:span text:style-name="T29">lebensgeschichtliche</text:span><text:span text:style-name="T31"> </text:span><text:span text:style-name="T29">Entwicklung</text:span><text:span text:style-name="T31"> </text:span><text:span text:style-name="T29">und</text:span><text:span text:style-name="T31"> </text:span><text:span text:style-name="T29">Krankheitsanamnese</text:span><text:alphabetical-index-mark text:string-value="Krankheitsanamnese"/><text:span text:style-name="T29">,</text:span><text:span text:style-name="T31"> </text:span><text:span text:style-name="T29">psychischer</text:span><text:span text:style-name="T31"> </text:span><text:span text:style-name="T29">Befund</text:span><text:span text:style-name="T31"> </text:span><text:span text:style-name="T29">und</text:span><text:span text:style-name="T31"> </text:span><text:span text:style-name="T29">Bericht</text:span><text:span text:style-name="T31"> </text:span><text:span text:style-name="T29">der</text:span><text:span text:style-name="T31"> </text:span><text:span text:style-name="T29">Angehörigen</text:span><text:span text:style-name="T31"> </text:span><text:span text:style-name="T29">des</text:span><text:span text:style-name="T31"> </text:span><text:span text:style-name="T29">Patienten,</text:span><text:span text:style-name="T31"> </text:span><text:span text:style-name="T29">Befundberichte</text:span><text:span text:style-name="T31"> </text:span><text:span text:style-name="T29">aus</text:span><text:span text:style-name="T31"> </text:span><text:span text:style-name="T29">ambulanter</text:span><text:span text:style-name="T31"> </text:span><text:span text:style-name="T29">oder</text:span><text:span text:style-name="T31"> </text:span><text:span text:style-name="T29">stationärer</text:span><text:span text:style-name="T31"> </text:span><text:span text:style-name="T29">Behandlung.</text:span></text:p>
      <text:p text:style-name="P26"/>
      <text:p text:style-name="P20"><text:span text:style-name="T28">####N</text:span><text:span text:style-name="T18">94</text:span></text:p>
      <text:h text:style-name="P52" text:outline-level="5"><text:span text:style-name="T40">2. Ergänzungen</text:span><text:span text:style-name="T41"> </text:span><text:span text:style-name="T40">zur</text:span><text:span text:style-name="T41"> </text:span><text:span text:style-name="T40">Psychodynamik</text:span><text:alphabetical-index-mark text:string-value="Psychodynamik"/><text:span text:style-name="T41"> </text:span><text:span text:style-name="T40">der</text:span><text:span text:style-name="T41"> </text:span><text:span text:style-name="T40">n</text:span><text:alphabetical-index-mark text:string-value="Psychodynamik der neurotischen Erkrankung"/><text:span text:style-name="T40">eurotischen</text:span><text:span text:style-name="T41"> </text:span><text:span text:style-name="T40">Erkrankung</text:span></text:h>
      <text:p text:style-name="P40"><text:span text:style-name="T30">Die</text:span><text:span text:style-name="T32"> </text:span><text:span text:style-name="T30">interpersonelle</text:span><text:span text:style-name="T32"> </text:span><text:span text:style-name="T30">Dynamik</text:span><text:span text:style-name="T32"> </text:span><text:span text:style-name="T30">(Übertragung</text:span><text:alphabetical-index-mark text:string-value="‹bertragung"/><text:span text:style-name="T30">,</text:span><text:span text:style-name="T32"> </text:span><text:span text:style-name="T30">Gegenübertragung</text:span><text:alphabetical-index-mark text:string-value="Gegen¸bertragung"/><text:span text:style-name="T32"> </text:span><text:span text:style-name="T30">und</text:span><text:span text:style-name="T32"> </text:span><text:span text:style-name="T30">Widerstand</text:span><text:alphabetical-index-mark text:string-value="Widerstand"/><text:span text:style-name="T30">)</text:span><text:span text:style-name="T32"> </text:span><text:span text:style-name="T30">des</text:span><text:span text:style-name="T32"> </text:span><text:span text:style-name="T30">Patienten</text:span><text:span text:style-name="T32"> </text:span><text:span text:style-name="T30">im</text:span><text:span text:style-name="T32"> </text:span><text:span text:style-name="T30">Verlauf</text:span><text:span text:style-name="T32"> </text:span><text:span text:style-name="T30">der</text:span><text:span text:style-name="T32"> </text:span><text:span text:style-name="T30">Therapie,</text:span><text:span text:style-name="T32"> </text:span><text:span text:style-name="T30">neu</text:span><text:span text:style-name="T32"> </text:span><text:span text:style-name="T30">gewonnene</text:span><text:span text:style-name="T32"> </text:span><text:span text:style-name="T30">Erkenntnisse</text:span><text:span text:style-name="T32"> </text:span><text:span text:style-name="T30">über</text:span><text:span text:style-name="T32"> </text:span><text:span text:style-name="T30">intrapsychische</text:span><text:span text:style-name="T32"> </text:span><text:span text:style-name="T30">Konflikte</text:span><text:span text:style-name="T32"> – </text:span><text:span text:style-name="T30">ggf.</text:span><text:span text:style-name="T32"> </text:span><text:span text:style-name="T30">besonders</text:span><text:span text:style-name="T32"> </text:span><text:span text:style-name="T30">auch</text:span><text:span text:style-name="T32"> </text:span><text:span text:style-name="T30">deren</text:span><text:span text:style-name="T32"> </text:span><text:span text:style-name="T30">aktuelle</text:span><text:span text:style-name="T32"> </text:span><text:span text:style-name="T30">und</text:span><text:span text:style-name="T32"> </text:span><text:span text:style-name="T30">abgrenzbare</text:span><text:span text:style-name="T32"> </text:span><text:span text:style-name="T30">Auswirkungen</text:span><text:span text:style-name="T32"> </text:span><text:span text:style-name="T30">bei</text:span><text:span text:style-name="T32"> </text:span><text:span text:style-name="T30">seelischen</text:span><text:span text:style-name="T32"> </text:span><text:span text:style-name="T30">Behinderungen</text:span><text:alphabetical-index-mark text:string-value="Behinderungen"/><text:span text:style-name="T32"> – </text:span><text:span text:style-name="T30">sind</text:span><text:span text:style-name="T32"> </text:span><text:span text:style-name="T30">darzulegen.</text:span></text:p>
      <text:p text:style-name="P29"/>
      <text:p text:style-name="P3"><text:span text:style-name="T20">3. Ergänzungen</text:span><text:span text:style-name="T23"> </text:span><text:span text:style-name="T20">zur</text:span><text:span text:style-name="T23"> </text:span><text:span text:style-name="T20">neurosen-psychologischen</text:span><text:span text:style-name="T23"> </text:span><text:span text:style-name="T20">Diagnose</text:span><text:span text:style-name="T23"> </text:span><text:span text:style-name="T20">bzw.</text:span><text:span text:style-name="T23"> </text:span><text:span text:style-name="T20">Differenzialdiagnose</text:span><text:alphabetical-index-mark text:string-value="Erg‰nzungen zur neurosen-psychologischen Diagnose bzw. Differentialdiagnose"/></text:p>
      <text:p text:style-name="P33"/>
      <text:p text:style-name="P20"><text:span text:style-name="T25">####N</text:span><text:span text:style-name="T18">104</text:span></text:p>
      <text:p text:style-name="P3"><text:span text:style-name="T20">4. Zusammenfassung</text:span><text:span text:style-name="T23"> </text:span><text:span text:style-name="T20">des</text:span><text:span text:style-name="T23"> </text:span><text:span text:style-name="T20">bisherigen</text:span><text:span text:style-name="T23"> </text:span><text:span text:style-name="T20">Therapieverlaufs</text:span><text:alphabetical-index-mark text:string-value="Zusammenfassung des bisherigen Therapieverlaufs"/></text:p>
      <text:p text:style-name="P40"><text:span text:style-name="T29">a)</text:span><text:span text:style-name="T31"> </text:span><text:span text:style-name="T29">Mitarbeit</text:span><text:span text:style-name="T31"> </text:span><text:span text:style-name="T29">des</text:span><text:span text:style-name="T31"> </text:span><text:span text:style-name="T29">Patienten</text:span><text:alphabetical-index-mark text:string-value="Mitarbeit des Patienten"/><text:span text:style-name="T29">,</text:span><text:span text:style-name="T31"> </text:span><text:span text:style-name="T29">seine</text:span><text:span text:style-name="T31"> </text:span><text:span text:style-name="T29">Regressionsfähigkeit</text:span><text:alphabetical-index-mark text:string-value="Regressionsf‰higkeit"/><text:span text:style-name="T31"> </text:span><text:span text:style-name="T29">bzw.</text:span><text:span text:style-name="T31"> –</text:span><text:span text:style-name="T29">tendenz,</text:span><text:span text:style-name="T31"> </text:span><text:span text:style-name="T29">Fixierungen,</text:span><text:span text:style-name="T31"> </text:span><text:span text:style-name="T29">Flexibilität</text:span><text:alphabetical-index-mark text:string-value="Flexibilit‰t"/><text:span text:style-name="T29">,</text:span></text:p>
      <text:p text:style-name="P40"><text:span text:style-name="T29">b)</text:span><text:span text:style-name="T31"> </text:span><text:span text:style-name="T29">Angewandte</text:span><text:span text:style-name="T31"> </text:span><text:span text:style-name="T29">Methoden,</text:span><text:span text:style-name="T31"> </text:span><text:span text:style-name="T29">erreichte</text:span><text:span text:style-name="T31"> </text:span><text:span text:style-name="T29">Effekte,</text:span></text:p>
      <text:p text:style-name="P40"><text:span text:style-name="T29">c)</text:span><text:span text:style-name="T31"> </text:span><text:span text:style-name="T29">Bei</text:span><text:span text:style-name="T31"> </text:span><text:span text:style-name="T29">Gruppentherapie</text:span><text:alphabetical-index-mark text:string-value="Gruppentherapie"/><text:span text:style-name="T29">:</text:span><text:span text:style-name="T31"> </text:span><text:span text:style-name="T29">Entwicklung</text:span><text:span text:style-name="T31"> </text:span><text:span text:style-name="T29">der</text:span><text:span text:style-name="T31"> </text:span><text:span text:style-name="T29">Gruppendynamik</text:span><text:alphabetical-index-mark text:string-value="Entwicklung der Gruppendynamik"/><text:span text:style-name="T29">,</text:span><text:span text:style-name="T31"> </text:span><text:span text:style-name="T29">Teilnahme</text:span><text:span text:style-name="T31"> </text:span><text:span text:style-name="T29">des</text:span><text:span text:style-name="T31"> </text:span><text:span text:style-name="T29">Patienten</text:span><text:span text:style-name="T31"> </text:span><text:span text:style-name="T29">am</text:span><text:span text:style-name="T31"> </text:span><text:span text:style-name="T29">interaktionellen</text:span><text:span text:style-name="T31"> </text:span><text:span text:style-name="T29">Prozess</text:span><text:span text:style-name="T31"> </text:span><text:span text:style-name="T29">in</text:span><text:span text:style-name="T31"> </text:span><text:span text:style-name="T29">der</text:span><text:span text:style-name="T31"> </text:span><text:span text:style-name="T29">Gruppe</text:span><text:alphabetical-index-mark text:string-value="Teilnahme des Patienten am interaktionellen Prozess in der Gruppe"/><text:span text:style-name="T29">,</text:span><text:span text:style-name="T31"> </text:span><text:span text:style-name="T29">Möglichkeiten</text:span><text:span text:style-name="T31"> </text:span><text:span text:style-name="T29">des</text:span><text:span text:style-name="T31"> </text:span><text:span text:style-name="T29">Patienten,</text:span><text:span text:style-name="T31"> </text:span><text:span text:style-name="T29">seinen</text:span><text:span text:style-name="T31"> </text:span><text:span text:style-name="T29">neurotischen</text:span><text:span text:style-name="T31"> </text:span><text:span text:style-name="T29">Konflikt</text:span><text:span text:style-name="T31"> </text:span><text:span text:style-name="T29">in</text:span><text:span text:style-name="T31"> </text:span><text:span text:style-name="T29">der</text:span><text:span text:style-name="T31"> </text:span><text:span text:style-name="T29">Gruppe</text:span><text:span text:style-name="T31"> </text:span><text:span text:style-name="T29">zu</text:span><text:span text:style-name="T31"> </text:span><text:span text:style-name="T29">bearbeiten</text:span><text:alphabetical-index-mark text:string-value="Mˆglichkeiten des Patienten, seinen neurotischen Konflikt in der Gruppe zu bearbeiten"/><text:span text:style-name="T29">.</text:span></text:p>
      <text:p text:style-name="P30"/>
      <text:p text:style-name="P3"><text:span text:style-name="T20">5. Änderungen</text:span><text:span text:style-name="T23"> </text:span><text:span text:style-name="T20">des</text:span><text:span text:style-name="T23"> </text:span><text:span text:style-name="T20">Therapieplans</text:span><text:span text:style-name="T23"> </text:span><text:span text:style-name="T20">und</text:span><text:span text:style-name="T23"> </text:span><text:span text:style-name="T20">Begründung</text:span></text:p>
      <text:p text:style-name="P34"/>
      <text:p text:style-name="P3"><text:span text:style-name="T20">6. Prognose</text:span><text:alphabetical-index-mark text:string-value="Prognose"/><text:span text:style-name="T23"> </text:span><text:span text:style-name="T20">nach</text:span><text:span text:style-name="T23"> </text:span><text:span text:style-name="T20">dem</text:span><text:span text:style-name="T23"> </text:span><text:span text:style-name="T20">bisherigen</text:span><text:span text:style-name="T23"> </text:span><text:span text:style-name="T20">Behandlungsverlauf</text:span></text:p>
      <text:p text:style-name="P40"><text:span text:style-name="T29">Begründung</text:span><text:span text:style-name="T31"> </text:span><text:span text:style-name="T29">der</text:span><text:span text:style-name="T31"> </text:span><text:span text:style-name="T29">wahrscheinlich</text:span><text:span text:style-name="T31"> </text:span><text:span text:style-name="T29">noch</text:span><text:span text:style-name="T31"> </text:span><text:span text:style-name="T29">notwendigen</text:span><text:span text:style-name="T31"> </text:span><text:span text:style-name="T29">Behandlungsfrequenz</text:span><text:alphabetical-index-mark text:string-value="Behandlungsfrequenz"/><text:span text:style-name="T31"> </text:span><text:span text:style-name="T29">und</text:span><text:span text:style-name="T31"> –</text:span><text:span text:style-name="T29">dauer</text:span><text:span text:style-name="T31"> </text:span><text:span text:style-name="T29">mit</text:span><text:span text:style-name="T31"> </text:span><text:span text:style-name="T29">Bezug</text:span><text:span text:style-name="T31"> </text:span><text:span text:style-name="T29">auf</text:span><text:span text:style-name="T31"> </text:span><text:span text:style-name="T29">die</text:span><text:span text:style-name="T31"> </text:span><text:span text:style-name="T29">Entwicklungsmöglichkeiten</text:span><text:alphabetical-index-mark text:string-value="Entwicklungsmˆglichkeiten"/><text:span text:style-name="T31"> </text:span><text:span text:style-name="T29">des</text:span><text:span text:style-name="T31"> </text:span><text:span text:style-name="T29">Patienten</text:span><text:span text:style-name="T31"> </text:span><text:span text:style-name="T29">und</text:span><text:span text:style-name="T31"> </text:span><text:span text:style-name="T29">seines</text:span><text:span text:style-name="T31"> </text:span><text:span text:style-name="T29">Umfeldes.</text:span></text:p>
      <text:p text:style-name="P22"/>
      <text:p text:style-name="P11">Die Schritte im Einzelnen, die bei jedem Antragsbericht vom Psychotherapeuten durchlaufen werden müssen:</text:p>
      <text:p text:style-name="P3"><text:span text:style-name="T9">1.3.</text:span><text:span text:style-name="T9">1. Durchlesen der Stundenprotokolle der bisherigen Sitzungen (bei </text:span><text:soft-page-break/><text:span text:style-name="T9">tiefenpsychologisch fundierter Psychotherapie bis zu 50 Sitzungen, bei analytischer Psychotherapie bis zu 160 )</text:span></text:p>
      <text:p text:style-name="P3"><text:span text:style-name="T9">1.3.</text:span><text:span text:style-name="T9">2. Herausschreiben wichtiger Äußerungen und Umstände aus den Sitzungen</text:span></text:p>
      <text:p text:style-name="P3"><text:span text:style-name="T9">1.3.</text:span><text:span text:style-name="T9">3. Beschreiben des Therapieverlaufes</text:span></text:p>
      <text:p text:style-name="P3"><text:span text:style-name="T9">1.3.</text:span><text:span text:style-name="T9">4. Zusammenfassen der Ergänzungen zur biografischen Anamnese und weiteren Punkten, die zum Zeitpunkt des Erstantrags bzw. Umwandlungsantrags noch nicht bekannt oder vorhanden waren.</text:span></text:p>
      <text:p text:style-name="P3"><text:span text:style-name="T9">1.3.</text:span><text:span text:style-name="T9">5. Erneute Reflektion der Psychodynamik des Patienten im Spiegel des bisherigen Behandlungsverlaufs.</text:span></text:p>
      <text:p text:style-name="P3"><text:span text:style-name="T9">1.3.</text:span><text:span text:style-name="T9">6. Reflektion des bisherigen Behandlungsplanes und ggf. Änderung des Behandlungsplanes mit Begründung</text:span></text:p>
      <text:p text:style-name="P3"><text:span text:style-name="T9">1.3.</text:span><text:span text:style-name="T9">7. Überprüfung der neurosenpsychologen Diagnose des Erst- bzw. Umwandlungsantrags</text:span></text:p>
      <text:p text:style-name="P3"><text:span text:style-name="T9">1.3.</text:span><text:span text:style-name="T9">8. Reflektion der Prognose unter Berücksichtigung des bisherigen Therapieverlaufs.</text:span></text:p>
      <text:p text:style-name="P3"><text:span text:style-name="T9">1.3.</text:span><text:span text:style-name="T9">9. EDV-technische Erfassung des Antragsberichts</text:span></text:p>
      <text:p text:style-name="P3"><text:span text:style-name="T9">1.3.</text:span><text:span text:style-name="T9">10. Korrekturlesen nach Ausdruck</text:span></text:p>
      <text:p text:style-name="P3"><text:span text:style-name="T9">1.3.</text:span><text:span text:style-name="T9">11. Erstellung von Kopien von Fremdbefundberichten</text:span></text:p>
      <text:p text:style-name="P3"><text:span text:style-name="T9">1.3.</text:span><text:span text:style-name="T9">12. Unkenntlichmachung der Identität bei Fremdbefunden</text:span></text:p>
      <text:p text:style-name="P3"><text:span text:style-name="T9">1.3.</text:span><text:span text:style-name="T9">13. Ausfüllen, Unterschreiben, Stempeln aller Vordrucke</text:span></text:p>
      <text:p text:style-name="P11"/>
      <text:p text:style-name="P11"/>
      <text:p text:style-name="P3"><text:span text:style-name="T9">1.3.</text:span><text:span text:style-name="T9">1.</text:span></text:p>
      <text:p text:style-name="P11">Erfahrungsgemäß fallen auf jede Therapiesitzung 1/4 bis ½ Schreibmaschinenseite bei 1,5fachen Zeilenabstand. Das Durchlesen dauert etwa 1 bis 1,5 Minute je Seite. Im längeren Verlauf einer Behandlung muss sicherlich nicht jede Sitzung im Einzelnen gründlich durchgearbeitet werden. Gehen wir nur von einem „Querlesen“ aus und setzen voraus, dass der Psychotherapeut den Antrag 10 Stunden vor dem Ende des Regelstundenkontingents erstellt, so fallen bei tiefenpsychologisch fundierter Psychotherapie 40 Stunden á 1 Minute, also gesamt 40 Minuten, bei analytischer Psychotherapie 150 Stunden á 1 Minute, also gesamt 150 Minuten </text:p>
      <text:p text:style-name="P3"><text:span text:style-name="T9">Hier</text:span><text:span text:style-name="T9"> wird von einem Gesamtaufwand beim lesen der Protokolle von einer halben Stunde ausgegangen.</text:span></text:p>
      <text:p text:style-name="P11"/>
      <text:p text:style-name="P11">1.3.2.</text:p>
      <text:p text:style-name="P11">Das handschriftliche Herausschreiben des Behandlungsverlaufs erfordert erfahrungsgemäß nochmals einen Zeitaufwand von 10 bis 15 Minuten.</text:p>
      <text:p text:style-name="P11"><text:s/></text:p>
      <text:p text:style-name="P11">1.3.3.</text:p>
      <text:p text:style-name="P3"><text:span text:style-name="T9">Das Zusammenfassen des Therapieverlaufs benötigt </text:span><text:span text:style-name="T9">15 Minuten Zeitaufwand.</text:span></text:p>
      <text:p text:style-name="P11"/>
      <text:p text:style-name="P3"><text:span text:style-name="T9">1.3.</text:span><text:span text:style-name="T9">4.</text:span></text:p>
      <text:p text:style-name="P3"><text:span text:style-name="T9">Zusammenfassen der Ergänzungen zur biografischen Anamnese und weiteren Punkten, die zum Zeitpunkt des Erstantrags bzw. Umwandlungsantrags noch nicht bekannt oder vorhanden waren benötigt 10 Minuten</text:span><text:span text:style-name="T9">.</text:span></text:p>
      <text:p text:style-name="P11"/>
      <text:p text:style-name="P3"><text:span text:style-name="T9">1.3.</text:span><text:span text:style-name="T9">5.</text:span></text:p>
      <text:p text:style-name="P3"><text:span text:style-name="T9">Die Reflektion der Psychodynamik des Patienten im Spiegel des bisherigen </text:span><text:span text:style-name="T9">Behandlungsverlaufs ist ein wesentlicher Bestandteil des Fortführungsantrags</text:span><text:span text:style-name="T9">. Hier sind die im Erst- oder Umwandlungsantrag erstellten psychodynamischen Hypothesen </text:span><text:soft-page-break/><text:span text:style-name="T9">über die Krankheitsätiologie, die aktuell wirksamen Faktoren, das Abwehrsystem des Patienten und sein Widerstand unter Betrachtung des bisherigen </text:span><text:span text:style-name="T9">Behandlungsverlaufes. Daher erfordert sie einen hohen Zeitaufwand von 15 bis 20 Minuten.</text:span></text:p>
      <text:p text:style-name="P11"/>
      <text:p text:style-name="P3"><text:span text:style-name="T9">1.3.</text:span><text:span text:style-name="T9">6.</text:span></text:p>
      <text:p text:style-name="P3"><text:span text:style-name="T9">Reflektion des bisherigen Behandlungsplanes und ggf. Änderung des Behandlungsplan</text:span><text:span text:style-name="T9">es mit Begründung ergibt sich den Überlegungen zur Prüfung der Psychodynamik, kann daher mit 5 bis 10 Minuten veranschlagt werden.</text:span></text:p>
      <text:p text:style-name="P11"/>
      <text:p text:style-name="P3"><text:span text:style-name="T9">1.3.</text:span><text:span text:style-name="T9">7.</text:span></text:p>
      <text:p text:style-name="P11">Die Überprüfung der neurosenpsychologen Diagnose des Erst- bzw. Umwandlungsantrags ergibt sich den Überlegungen zur Prüfung der Psychodynamik, kann zeitlich vernachlässigt werden.</text:p>
      <text:p text:style-name="P11"/>
      <text:p text:style-name="P3"><text:span text:style-name="T9">1.3.</text:span><text:span text:style-name="T9">8.</text:span></text:p>
      <text:p text:style-name="P11">Reflektion der Prognose unter Berücksichtigung des bisherigen Therapieverlaufs ergibt sich den Überlegungen zur Prüfung der Psychodynamik, kann daher mit 5 Minuten veranschlagt werden.</text:p>
      <text:p text:style-name="P11"/>
      <text:p text:style-name="P3"><text:span text:style-name="T9">1.3.</text:span><text:span text:style-name="T9">9.</text:span></text:p>
      <text:p text:style-name="P11">Das endgültige Schreiben der Antragsberichte von zwei bis drei Seiten erfordert je nach Schreibfähigkeit des Therapeuten einen unterschiedlichen Zeitaufwand. Geht man von drei Standardseiten und einer Normstandardzeichenzahl von 1800 Zeichen pro Seite aus, so ergibt dies 3600 bis 5400 Zeichen für den gesamten Antragsbericht. Eine geübte Sekretärin würde 350 Anschläge pro Minute bewältigen, bei unerfahrenen Schreibern, wie es bei Psychotherapeuten vorausgesetzt werden kann, von 140 Anschlägen pro Minute. Das ergibt eine rechnerische Erfassungszeit von 25,7 bis 38,5 Minuten.</text:p>
      <text:p text:style-name="P11"/>
      <text:p text:style-name="P3"><text:span text:style-name="T9">1.3.</text:span><text:span text:style-name="T9">10.</text:span></text:p>
      <text:p text:style-name="P11">Für das Korrekturlesen können nochmals 5 bis 10 Minuten veranschlagt werden.</text:p>
      <text:p text:style-name="P11"/>
      <text:p text:style-name="P3"><text:span text:style-name="T9">1.3.</text:span><text:span text:style-name="T9">11.</text:span></text:p>
      <text:p text:style-name="P11">Das Ausfüllen und Fertigstellen der Formblätter dauert erfahrungsgemäß fünf Minuten.</text:p>
      <text:p text:style-name="P11"/>
      <text:p text:style-name="P3"><text:span text:style-name="T9">Erfahrungsgemäß dauert das </text:span><text:span text:style-name="T12">Erstellen des ersten Fortführungsantrages</text:span><text:span text:style-name="T9"> mindestens 150 Minuten, im Maximalfall 293 Minuten, im rechnerischen Durchschnitt 193,5 Minuten.</text:span></text:p>
      <text:p text:style-name="P3"><text:span text:style-name="T9">Geht man von dem Durchschnittswert von 193 Minuten bei einem Minutenwert von </text:span><text:span text:style-name="T17">1,253857143</text:span><text:span text:style-name="T9"> Euro im Bereich der genehmigungspflichtigen Leistungen aus, würde sich daraus ein Wert von 241,99 Euro ergeben. Geht man von dem verminderten Zeitwert von </text:span><text:span text:style-name="T17">0,9375 Euro </text:span><text:span text:style-name="T9">je Minute aus dem Abschnitt 35.1 EBM ein Wert von 180,93 Euro.</text:span></text:p>
      <text:p text:style-name="P11"/>
      <text:p text:style-name="P11"/>
      <text:p text:style-name="P3"><text:span text:style-name="T9">1.</text:span><text:span text:style-name="T9">4. Bericht zum Fortführungsantrag und Ergänzungsbericht (ab dem 2. Fortführungsbericht)</text:span></text:p>
      <text:p text:style-name="P3"><text:span text:style-name="T9">Der Fortführungsantrag mit Ergänzungsbericht, der ab dem 2. Fortführungsantrag erforderlich ist,</text:span><text:span text:style-name="T9"> entspricht in allen Punkten den Punkten des Berichts zum Erstantrag, </text:span><text:soft-page-break/><text:span text:style-name="T9">so dass hier auf erneuten Vortrag verzichtet wird.</text:span></text:p>
      <text:p text:style-name="P11">Hinzu kommen 4 weitere Punkte:</text:p>
      <text:p text:style-name="P11"/>
      <text:p text:style-name="P11"/>
      <text:h text:style-name="P51" text:outline-level="5">Ergänzungsbericht<text:alphabetical-index-mark text:string-value="Erg‰nzungsbericht"/></text:h>
      <text:p text:style-name="P28"/>
      <text:p text:style-name="P40"><text:span text:style-name="T29">Die</text:span><text:span text:style-name="T31"> </text:span><text:span text:style-name="T29">Inanspruchnahme</text:span><text:span text:style-name="T31"> </text:span><text:span text:style-name="T29">der</text:span><text:span text:style-name="T31"> </text:span><text:span text:style-name="T29">Behandlung</text:span><text:span text:style-name="T31"> </text:span><text:span text:style-name="T29">im</text:span><text:span text:style-name="T31"> </text:span><text:span text:style-name="T29">Rahmen</text:span><text:span text:style-name="T31"> </text:span><text:span text:style-name="T29">der</text:span><text:span text:style-name="T31"> </text:span><text:span text:style-name="T29">Höchstgrenzen</text:span><text:span text:style-name="T31"> </text:span><text:span text:style-name="T29">nach</text:span><text:span text:style-name="T31"> </text:span><text:span text:style-name="T29">E</text:span><text:span text:style-name="T31"> </text:span><text:span text:style-name="T29">1.2.8</text:span><text:span text:style-name="T31"> </text:span><text:span text:style-name="T29">der</text:span><text:span text:style-name="T34"> </text:span><text:span text:style-name="T29">Psychotherapie-Richtlinien</text:span><text:span text:style-name="T31"> </text:span><text:span text:style-name="T29">erfordert</text:span><text:span text:style-name="T31"> </text:span><text:span text:style-name="T29">einen</text:span><text:span text:style-name="T31"> </text:span><text:span text:style-name="T29">Antrag</text:span><text:span text:style-name="T31"> </text:span><text:span text:style-name="T29">des</text:span><text:span text:style-name="T31"> </text:span><text:span text:style-name="T29">Versicherten</text:span><text:span text:style-name="T31"> </text:span><text:span text:style-name="T29">(des</text:span><text:span text:style-name="T31"> </text:span><text:span text:style-name="T29">Patienten</text:span><text:span text:style-name="T31">, </text:span><text:span text:style-name="T29">ggf.</text:span><text:span text:style-name="T31"> </text:span><text:span text:style-name="T29">seines</text:span><text:span text:style-name="T31"> </text:span><text:span text:style-name="T29">gesetzlichen</text:span><text:span text:style-name="T31"> </text:span><text:span text:style-name="T29">Vertreters)</text:span><text:span text:style-name="T31"> </text:span><text:span text:style-name="T29">auf</text:span><text:span text:style-name="T31"> </text:span><text:span text:style-name="T29">Fortführung</text:span><text:span text:style-name="T31"> </text:span><text:span text:style-name="T29">der</text:span><text:span text:style-name="T31"> </text:span><text:span text:style-name="T29">Behandlung</text:span><text:span text:style-name="T31"> </text:span><text:span text:style-name="T29">(Formblatt</text:span><text:span text:style-name="T31"> </text:span><text:span text:style-name="T29">PTV</text:span><text:span text:style-name="T31"> </text:span><text:span text:style-name="T29">1</text:span><text:alphabetical-index-mark text:string-value="PTV 1"/><text:span text:style-name="T29">),</text:span><text:span text:style-name="T31"> </text:span><text:span text:style-name="T29">dem</text:span><text:span text:style-name="T31"> </text:span><text:span text:style-name="T29">ein</text:span><text:span text:style-name="T31"> </text:span><text:span text:style-name="T29">aktueller</text:span><text:span text:style-name="T31"> </text:span><text:span text:style-name="T29">Bericht</text:span><text:span text:style-name="T31"> </text:span><text:span text:style-name="T29">zum</text:span><text:span text:style-name="T31"> </text:span><text:span text:style-name="T29">Fortführungsantrag</text:span><text:span text:style-name="T31"> </text:span><text:span text:style-name="T29">und</text:span><text:span text:style-name="T31"> </text:span><text:span text:style-name="T29">zusätzlich</text:span><text:span text:style-name="T31"> </text:span><text:span text:style-name="T29">ein</text:span><text:span text:style-name="T31"> </text:span><text:span text:style-name="T29">Ergänzungsbericht</text:span><text:alphabetical-index-mark text:string-value="Erg‰nzungsbericht"/><text:span text:style-name="T31"> </text:span><text:span text:style-name="T29">beizufügen</text:span><text:span text:style-name="T31"> </text:span><text:span text:style-name="T29">ist.</text:span><text:span text:style-name="T31"> </text:span></text:p>
      <text:p text:style-name="P40"><text:span text:style-name="T29">Im</text:span><text:span text:style-name="T31"> </text:span><text:span text:style-name="T29">zusätzlichen</text:span><text:span text:style-name="T31"> </text:span><text:span text:style-name="T29">Ergänzungsbericht</text:span><text:alphabetical-index-mark text:string-value="Erg‰nzungsbericht"/><text:span text:style-name="T31"> </text:span><text:span text:style-name="T29">ist</text:span><text:span text:style-name="T31"> </text:span><text:span text:style-name="T29">die</text:span><text:span text:style-name="T31"> </text:span><text:span text:style-name="T29">Fortführung</text:span><text:span text:style-name="T31"> </text:span><text:span text:style-name="T29">der</text:span><text:span text:style-name="T31"> </text:span><text:span text:style-name="T29">Behandlung</text:span><text:span text:style-name="T31"> </text:span><text:span text:style-name="T29">über</text:span><text:span text:style-name="T31"> </text:span><text:span text:style-name="T29">den</text:span><text:span text:style-name="T31"> </text:span><text:span text:style-name="T29">Leistungsumfang</text:span><text:span text:style-name="T31"> </text:span><text:span text:style-name="T29">hinaus,</text:span><text:span text:style-name="T31"> </text:span><text:span text:style-name="T29">der</text:span><text:span text:style-name="T31"> </text:span><text:span text:style-name="T29">in</text:span><text:span text:style-name="T31"> </text:span><text:span text:style-name="T29">den</text:span><text:span text:style-name="T31"> </text:span><text:span text:style-name="T29">Psychotherapie-Richtlinien</text:span><text:span text:style-name="T31"> </text:span><text:span text:style-name="T29">unter</text:span><text:span text:style-name="T31"> </text:span><text:span text:style-name="T29">E</text:span><text:span text:style-name="T31"> </text:span><text:span text:style-name="T29">1.2.1</text:span><text:span text:style-name="T31"> – </text:span><text:span text:style-name="T29">1.2.7</text:span><text:span text:style-name="T31"> </text:span><text:span text:style-name="T29">festgelegt</text:span><text:span text:style-name="T31"> </text:span><text:span text:style-name="T29">wurde,</text:span><text:span text:style-name="T31"> </text:span><text:span text:style-name="T29">zu</text:span><text:span text:style-name="T31"> </text:span><text:span text:style-name="T29">begründen</text:span><text:span text:style-name="T31"> </text:span><text:span text:style-name="T29">und</text:span><text:span text:style-name="T31"> </text:span><text:span text:style-name="T29">zur</text:span><text:span text:style-name="T31"> </text:span><text:span text:style-name="T29">beabsichtigten</text:span><text:span text:style-name="T31"> </text:span><text:span text:style-name="T29">Überschreitung</text:span><text:span text:style-name="T31"> </text:span><text:span text:style-name="T29">des</text:span><text:span text:style-name="T31"> </text:span><text:span text:style-name="T29">Behandlungsumfangs</text:span><text:span text:style-name="T31"> </text:span><text:span text:style-name="T29">Stellung</text:span><text:span text:style-name="T31"> </text:span><text:span text:style-name="T29">zu</text:span><text:span text:style-name="T31"> </text:span><text:span text:style-name="T29">nehmen.</text:span><text:span text:style-name="T31"> </text:span><text:span text:style-name="T29">Dabei</text:span><text:span text:style-name="T31"> </text:span><text:span text:style-name="T29">sollen</text:span><text:span text:style-name="T31"> </text:span><text:span text:style-name="T29">folgende</text:span><text:span text:style-name="T31"> </text:span><text:span text:style-name="T29">Fragen</text:span><text:span text:style-name="T31"> </text:span><text:span text:style-name="T29">beantwortet</text:span><text:span text:style-name="T31"> </text:span><text:span text:style-name="T29">werden:</text:span></text:p>
      <text:p text:style-name="P42"/>
      <text:p text:style-name="P40"><text:span text:style-name="T29">1.</text:span><text:span text:style-name="T31"> </text:span><text:span text:style-name="T29">Welche</text:span><text:span text:style-name="T31"> </text:span><text:span text:style-name="T29">Erwartungen</text:span><text:span text:style-name="T31"> </text:span><text:span text:style-name="T29">knüpft</text:span><text:span text:style-name="T31"> </text:span><text:span text:style-name="T29">der</text:span><text:span text:style-name="T31"> </text:span><text:span text:style-name="T29">Patient</text:span><text:span text:style-name="T31"> </text:span><text:span text:style-name="T29">an</text:span><text:span text:style-name="T31"> </text:span><text:span text:style-name="T29">die</text:span><text:span text:style-name="T31"> </text:span><text:span text:style-name="T29">Behandlung?</text:span><text:span text:style-name="T31"> </text:span><text:span text:style-name="T29">Welche</text:span><text:span text:style-name="T31"> </text:span><text:span text:style-name="T29">Ziele</text:span><text:span text:style-name="T31"> </text:span><text:span text:style-name="T29">möchte</text:span><text:span text:style-name="T31"> </text:span><text:span text:style-name="T29">er</text:span><text:span text:style-name="T31"> </text:span><text:span text:style-name="T29">noch</text:span><text:span text:style-name="T31"> </text:span><text:span text:style-name="T29">erreichen?</text:span></text:p>
      <text:p text:style-name="P40"><text:span text:style-name="T29">2.</text:span><text:span text:style-name="T31"> </text:span><text:span text:style-name="T29">Welche</text:span><text:span text:style-name="T31"> </text:span><text:span text:style-name="T29">Zielvorstellungen</text:span><text:span text:style-name="T31"> </text:span><text:span text:style-name="T29">verbindet</text:span><text:span text:style-name="T31"> </text:span><text:span text:style-name="T29">der</text:span><text:span text:style-name="T31"> </text:span><text:span text:style-name="T29">Therapeut</text:span><text:span text:style-name="T31"> </text:span><text:span text:style-name="T29">mit</text:span><text:span text:style-name="T31"> </text:span><text:span text:style-name="T29">der</text:span><text:span text:style-name="T31"> </text:span><text:span text:style-name="T29">im</text:span><text:span text:style-name="T31"> </text:span><text:span text:style-name="T29">Bericht</text:span><text:span text:style-name="T31"> </text:span><text:span text:style-name="T29">zum</text:span><text:span text:style-name="T31"> </text:span><text:span text:style-name="T29">Fortführungsantrag</text:span><text:alphabetical-index-mark text:string-value="Fortf¸hrungsantrag"/><text:span text:style-name="T31"> </text:span><text:span text:style-name="T29">dargestellten</text:span><text:span text:style-name="T31"> </text:span><text:span text:style-name="T29">Therapie?</text:span></text:p>
      <text:p text:style-name="P40"><text:span text:style-name="T29">3.</text:span><text:span text:style-name="T31"> </text:span><text:span text:style-name="T29">Kann</text:span><text:span text:style-name="T31"> </text:span><text:span text:style-name="T29">die</text:span><text:span text:style-name="T31"> </text:span><text:span text:style-name="T29">Beendigung</text:span><text:span text:style-name="T31"> </text:span><text:span text:style-name="T29">der</text:span><text:span text:style-name="T31"> </text:span><text:span text:style-name="T29">psychotherapeutischen</text:span><text:span text:style-name="T31"> </text:span><text:span text:style-name="T29">Behandlung</text:span><text:span text:style-name="T31"> </text:span><text:span text:style-name="T29">durch</text:span><text:span text:style-name="T31"> </text:span><text:span text:style-name="T29">Reduzierung</text:span><text:span text:style-name="T31"> </text:span><text:span text:style-name="T29">der</text:span><text:span text:style-name="T31"> </text:span><text:span text:style-name="T29">Behandlungsfrequenz</text:span><text:alphabetical-index-mark text:string-value="Behandlungsfrequenz"/><text:span text:style-name="T31"> </text:span><text:span text:style-name="T29">ermöglicht</text:span><text:span text:style-name="T31"> </text:span><text:span text:style-name="T29">oder</text:span><text:span text:style-name="T31"> </text:span><text:span text:style-name="T29">erleichtert</text:span><text:span text:style-name="T31"> </text:span><text:span text:style-name="T29">werden?</text:span></text:p>
      <text:p text:style-name="P40"><text:span text:style-name="T29">4.</text:span><text:span text:style-name="T31"> </text:span><text:span text:style-name="T29">Welche</text:span><text:span text:style-name="T31"> </text:span><text:span text:style-name="T29">Stundenzahl</text:span><text:span text:style-name="T31"> </text:span><text:span text:style-name="T29">wird</text:span><text:span text:style-name="T31"> </text:span><text:span text:style-name="T29">für</text:span><text:span text:style-name="T31"> </text:span><text:span text:style-name="T29">die</text:span><text:span text:style-name="T31"> </text:span><text:span text:style-name="T29">Abschlussphase</text:span><text:span text:style-name="T31"> </text:span><text:span text:style-name="T29">der</text:span><text:span text:style-name="T31"> </text:span><text:span text:style-name="T29">Therapie</text:span><text:span text:style-name="T31"> </text:span><text:span text:style-name="T29">noch</text:span><text:span text:style-name="T31"> </text:span><text:span text:style-name="T29">unbedingt</text:span><text:span text:style-name="T31"> </text:span><text:span text:style-name="T29">für</text:span><text:span text:style-name="T31"> </text:span><text:span text:style-name="T29">erforderlich</text:span><text:span text:style-name="T31"> </text:span><text:span text:style-name="T29">gehalten?</text:span><text:span text:style-name="T31"> </text:span><text:span text:style-name="T29">Welche</text:span><text:span text:style-name="T31"> </text:span><text:span text:style-name="T29">Sitzungsfrequenz</text:span><text:span text:style-name="T31"> </text:span><text:span text:style-name="T29">und</text:span><text:span text:style-name="T31"> </text:span><text:span text:style-name="T29">welche</text:span><text:span text:style-name="T31"> </text:span><text:span text:style-name="T29">Behandlungsdauer ist</text:span><text:span text:style-name="T31"> </text:span><text:span text:style-name="T29">bis</text:span><text:span text:style-name="T31"> </text:span><text:span text:style-name="T29">zur Beendigung</text:span><text:span text:style-name="T31"> </text:span><text:span text:style-name="T29">der</text:span><text:span text:style-name="T31"> </text:span><text:span text:style-name="T29">Therapie</text:span><text:span text:style-name="T31"> </text:span><text:span text:style-name="T29">vorgesehen?</text:span></text:p>
      <text:p text:style-name="P28"/>
      <text:p text:style-name="P3"><text:span text:style-name="T9">Die Reflektion und das Schreiben des Ergänzungsberichtes stellt nicht so hohe Anforderungen wie die </text:span><text:span text:style-name="T9">ersten sechs Punkte des Fortführungsberichtes. Sie stellen vielmehr eine erweiterte Reflektion der prognostischen Erwägungen in Hinsicht auf die in den Voranträgen und in diesem Bericht beschriebenen Therapieziele und Abwägen von Möglichkeiten zur Ablösung des Patienten aus dem Patient-Therapeuten-Verhältnis dar. Von daher kann hier von einem Zeitaufwand für Reflektion und schreibtechnische Erfassung von 15 Minuten ausgegangen werden. </text:span></text:p>
      <text:p text:style-name="P11"/>
      <text:p text:style-name="P11">Conclusio zum Fortführungsantrag und Ergänzungsbericht:</text:p>
      <text:p text:style-name="P3"><text:span text:style-name="T9">Erfahrungsgemäß dauert das </text:span><text:span text:style-name="T12">Erstellen des zweiten Fortführungsantrages</text:span><text:span text:style-name="T9"> mindestens 165 Minuten, im Maximalfall 308 Minuten, im rechnerischen Durchschnitt 208,5 Minuten.</text:span></text:p>
      <text:p text:style-name="P3"><text:span text:style-name="T9">Geht man von dem Durchschnittswert von 208 Minuten bei einem Minutenwert von </text:span><text:span text:style-name="T17">1,253857143</text:span><text:span text:style-name="T9"> Euro im Bereich der genehmigungspflichtigen Leistungen aus, würde sich daraus ein Wert von 260,80 Euro ergeben. Geht man von dem verminderten Zeitwert von </text:span><text:span text:style-name="T17">0,9375 Euro </text:span><text:span text:style-name="T9">je Minute aus dem Abschnitt 35.1 EBM ein Wert von 195,00 Euro.</text:span></text:p>
      <text:p text:style-name="P11"/>
      <text:p text:style-name="P3"><text:span text:style-name="T9">1.4. Antragsbericht zur </text:span><text:span text:style-name="T9">Feststellung der Leistungspflicht zur Einleitung der tiefenpsychologisch fundierten Psychotherapie</text:span></text:p>
      <text:p text:style-name="P11">Ziffer 35130</text:p>
      <text:p text:style-name="P11">Diese Ziffer wird für den Bericht an den Gutachter oder Obergutachter zum Antrag des Versicherten auf Feststellung der Leistungspflicht zur Einleitung der tiefenpsychologisch fundierten Psychotherapie oder der Verhaltenstherapie, als Kurzzeittherapie bezahlt. Für die psychotherapeutischen Leistungen des Abschnittes 35.2 EBM verlangt die Psychotherapierichtlinie eine vorherige Genehmigung der Behandlung in vorbestimmten Behandlungsabschnitten mit einer vorgegebenen <text:s/>Sitzungszahl. Dazu ist ein Bericht an den Gutachter erforderlich. Diesen erstellt der Psychotherapeut eigenständig. Als Zeitvolumen sieht die Ziffer 35130 30 Minuten vor.</text:p>
      <text:p text:style-name="P11">Die in der Ziffer enthaltenen Leistungen und damit die Leistungen, die der Psychotherapeut für den Antrag erbringen muss, lassen sich in dem Zeitraum von 30 <text:soft-page-break/>Minuten nicht erbringen.</text:p>
      <text:p text:style-name="P11"/>
      <text:p text:style-name="P11">Der Bericht an den Gutachter zum Beantragen einer Kurzzeittherapie verlangt das Bearbeiten von 9 Punkten. Diese sollen hier exemplarisch für einen Antragsbericht bei Erwachsenen aufgezeigt werden. Die Berichte an den Gutachter für Kinder- und Jugendlichenpsychotherapie unterscheiden sich nur geringfügig, so dass hier auf weiteren Vortrag zu diesen Anträgen verzichtet werden kann. </text:p>
      <text:p text:style-name="P11"/>
      <text:p text:style-name="P21"><text:span text:style-name="T21">Bericht zum KZT-Antrag</text:span><text:span text:style-name="T37"> (der Bericht sollte 1 bis 1 1/2 DIN A4 Seiten nicht überschreiten)</text:span></text:p>
      <text:h text:style-name="P54" text:outline-level="7"><text:span text:style-name="T19">1. Diagnose(n)</text:span><text:span text:style-name="T22"> </text:span><text:span text:style-name="T19">(ICD</text:span><text:span text:style-name="T22"> </text:span><text:span text:style-name="T19">10)</text:span></text:h>
      <text:h text:style-name="P55" text:outline-level="7">2. Symptomatik<text:alphabetical-index-mark text:string-value="Symptomatik"/></text:h>
      <text:p text:style-name="P40"><text:span text:style-name="T29">a)</text:span><text:span text:style-name="T31"> </text:span><text:span text:style-name="T29">Welche(s)</text:span><text:span text:style-name="T31"> </text:span><text:span text:style-name="T29">Symptom(e)</text:span><text:span text:style-name="T31"> </text:span><text:span text:style-name="T29">soll</text:span><text:span text:style-name="T31"> </text:span><text:span text:style-name="T29">mit</text:span><text:span text:style-name="T31"> </text:span><text:span text:style-name="T29">der</text:span><text:span text:style-name="T31"> </text:span><text:span text:style-name="T29">KZT</text:span><text:span text:style-name="T31"> </text:span><text:span text:style-name="T29">behandelt</text:span><text:span text:style-name="T31"> </text:span><text:span text:style-name="T29">werden?<text:line-break/>b)</text:span><text:span text:style-name="T31"> </text:span><text:span text:style-name="T29">Seit</text:span><text:span text:style-name="T31"> </text:span><text:span text:style-name="T29">wann</text:span><text:span text:style-name="T31"> </text:span><text:span text:style-name="T29">besteht</text:span><text:span text:style-name="T31"> </text:span><text:span text:style-name="T29">diese</text:span><text:span text:style-name="T31"> </text:span><text:span text:style-name="T29">spezifische</text:span><text:span text:style-name="T31"> </text:span><text:span text:style-name="T29">Symptomatik</text:span><text:alphabetical-index-mark text:string-value="Symptomatik"/><text:span text:style-name="T29">?<text:line-break/>c)</text:span><text:span text:style-name="T31"> </text:span><text:span text:style-name="T29">Ist</text:span><text:span text:style-name="T31"> </text:span><text:span text:style-name="T29">eine</text:span><text:span text:style-name="T31"> </text:span><text:span text:style-name="T29">auslösende</text:span><text:span text:style-name="T31"> </text:span><text:span text:style-name="T29">Situation</text:span><text:alphabetical-index-mark text:string-value="auslˆsende Situation"/><text:span text:style-name="T31"> </text:span><text:span text:style-name="T29">erkennbar?</text:span></text:p>
      <text:h text:style-name="P54" text:outline-level="7"><text:span text:style-name="T19">3. Wichtige</text:span><text:span text:style-name="T22"> </text:span><text:span text:style-name="T19">Aspekte</text:span><text:span text:style-name="T22"> </text:span><text:span text:style-name="T19">des</text:span><text:span text:style-name="T22"> </text:span><text:span text:style-name="T19">psychischen</text:span><text:span text:style-name="T22"> </text:span><text:span text:style-name="T19">Befundes</text:span><text:alphabetical-index-mark text:string-value="Aspekte des psychischen Befundes"/></text:h>
      <text:h text:style-name="P54" text:outline-level="7"><text:span text:style-name="T19">4. Gleichzeitig</text:span><text:span text:style-name="T22"> </text:span><text:span text:style-name="T19">bestehende</text:span><text:span text:style-name="T22"> </text:span><text:span text:style-name="T19">somatische</text:span><text:span text:style-name="T22"> </text:span><text:span text:style-name="T19">Erkrankungen</text:span><text:alphabetical-index-mark text:string-value="Gleichzeitig bestehende somatische Erkrankungen"/><text:span text:style-name="T22"> </text:span><text:span text:style-name="T19">(s.</text:span><text:span text:style-name="T22"> </text:span><text:span text:style-name="T19">ggf.</text:span><text:span text:style-name="T22"> </text:span><text:span text:style-name="T19">Konsiliarbericht</text:span><text:alphabetical-index-mark text:string-value="Konsiliarbericht"/><text:span text:style-name="T19">)</text:span></text:h>
      <text:h text:style-name="P54" text:outline-level="7"><text:span text:style-name="T19">5. Ist</text:span><text:span text:style-name="T22"> </text:span><text:span text:style-name="T19">ein</text:span><text:span text:style-name="T22"> </text:span><text:span text:style-name="T19">eindeutiger</text:span><text:span text:style-name="T22"> </text:span><text:span text:style-name="T19">fokaler</text:span><text:span text:style-name="T22"> </text:span><text:span text:style-name="T19">Konflikt</text:span><text:alphabetical-index-mark text:string-value="fokaler Konflikt"/><text:span text:style-name="T22"> </text:span><text:span text:style-name="T19">erkennbar?</text:span></text:h>
      <text:h text:style-name="P54" text:outline-level="7"><text:span text:style-name="T19">6. Angaben</text:span><text:span text:style-name="T22"> </text:span><text:span text:style-name="T19">zum</text:span><text:span text:style-name="T22"> </text:span><text:span text:style-name="T19">fokalen</text:span><text:span text:style-name="T22"> </text:span><text:span text:style-name="T19">Konflikt</text:span><text:alphabetical-index-mark text:string-value="Angaben zum fokalen Konflikt"/></text:h>
      <text:h text:style-name="P52" text:outline-level="5"><text:span text:style-name="T38">a)</text:span><text:span text:style-name="T39"> </text:span><text:span text:style-name="T38">Beschreibung</text:span><text:span text:style-name="T39"> </text:span><text:span text:style-name="T38">des</text:span><text:span text:style-name="T39"> </text:span><text:span text:style-name="T38">Fokus</text:span><text:alphabetical-index-mark text:string-value="Fokus"/><text:span text:style-name="T38">.<text:line-break/>b)</text:span><text:span text:style-name="T39"> </text:span><text:span text:style-name="T38">Lebensgeschichtliche</text:span><text:span text:style-name="T39"> </text:span><text:span text:style-name="T38">Daten,</text:span><text:span text:style-name="T39"> </text:span><text:span text:style-name="T38">die</text:span><text:span text:style-name="T39"> </text:span><text:span text:style-name="T38">relevant</text:span><text:span text:style-name="T39"> </text:span><text:span text:style-name="T38">für</text:span><text:span text:style-name="T39"> </text:span><text:span text:style-name="T38">den</text:span><text:span text:style-name="T39"> </text:span><text:span text:style-name="T38">dem</text:span><text:span text:style-name="T39"> </text:span><text:span text:style-name="T38">Fokus</text:span><text:span text:style-name="T39"> </text:span><text:span text:style-name="T38">zugrunde</text:span><text:span text:style-name="T39"> </text:span><text:span text:style-name="T38">liegenden</text:span><text:span text:style-name="T39"> </text:span><text:span text:style-name="T38">Konflikt</text:span><text:span text:style-name="T39"> </text:span><text:span text:style-name="T38">sind<text:line-break/>c)</text:span><text:span text:style-name="T39"> </text:span><text:span text:style-name="T38">Psychodynamik</text:span><text:alphabetical-index-mark text:string-value="Psychodynamik"/><text:span text:style-name="T39"> </text:span><text:span text:style-name="T38">des</text:span><text:span text:style-name="T39"> </text:span><text:span text:style-name="T38">fokalen</text:span><text:span text:style-name="T39"> </text:span><text:span text:style-name="T38">Konfliktes<text:line-break/>d)</text:span><text:span text:style-name="T39"> </text:span><text:span text:style-name="T38">Wurde</text:span><text:span text:style-name="T39"> </text:span><text:span text:style-name="T38">zur</text:span><text:span text:style-name="T39"> </text:span><text:span text:style-name="T38">Fokusbestimmung</text:span><text:span text:style-name="T39"> </text:span><text:span text:style-name="T38">weiterführende</text:span><text:span text:style-name="T39"> </text:span><text:span text:style-name="T38">Diagnostik</text:span><text:alphabetical-index-mark text:string-value="weiterf¸hrende Diagnostik"/><text:span text:style-name="T39"> </text:span><text:span text:style-name="T38">verwendet?</text:span><text:span text:style-name="T39"> </text:span><text:span text:style-name="T38">Wenn</text:span><text:span text:style-name="T39"> </text:span><text:span text:style-name="T38">ja,</text:span><text:span text:style-name="T39"> </text:span><text:span text:style-name="T38">welche?</text:span></text:h>
      <text:p text:style-name="P24"/>
      <text:h text:style-name="P53" text:outline-level="4"><text:span text:style-name="T40">7. Falls</text:span><text:span text:style-name="T41"> </text:span><text:span text:style-name="T40">kein</text:span><text:span text:style-name="T41"> </text:span><text:span text:style-name="T40">fokaler</text:span><text:span text:style-name="T41"> </text:span><text:span text:style-name="T40">Konflikt</text:span><text:alphabetical-index-mark text:string-value="fokaler Konflikt"/><text:span text:style-name="T41"> </text:span><text:span text:style-name="T40">erkennbar,</text:span><text:span text:style-name="T41"> </text:span><text:span text:style-name="T40">Begründung</text:span><text:span text:style-name="T41"> </text:span><text:span text:style-name="T40">für</text:span><text:span text:style-name="T41"> </text:span><text:span text:style-name="T40">die</text:span><text:span text:style-name="T41"> </text:span><text:span text:style-name="T40">Indikation</text:span><text:alphabetical-index-mark text:string-value="Indikation"/><text:span text:style-name="T41"> </text:span><text:span text:style-name="T40">zur</text:span><text:span text:style-name="T41"> </text:span><text:span text:style-name="T40">KZT</text:span></text:h>
      <text:p text:style-name="P40"><text:span text:style-name="T29">a)</text:span><text:span text:style-name="T31"> </text:span><text:span text:style-name="T29">z.B.</text:span><text:span text:style-name="T31"> </text:span><text:span text:style-name="T29">bei</text:span><text:span text:style-name="T31"> </text:span><text:span text:style-name="T29">Krisenintervention</text:span><text:alphabetical-index-mark text:string-value="Krisenintervention"/><text:span text:style-name="T29">:</text:span><text:span text:style-name="T31"> </text:span><text:span text:style-name="T29">Beschreibung</text:span><text:span text:style-name="T31"> </text:span><text:span text:style-name="T29">der</text:span><text:span text:style-name="T31"> </text:span><text:span text:style-name="T29">Krise</text:span><text:span text:style-name="T31"> </text:span><text:span text:style-name="T29">und</text:span><text:span text:style-name="T31"> </text:span><text:span text:style-name="T29">der</text:span><text:span text:style-name="T31"> </text:span><text:span text:style-name="T29">zur</text:span><text:span text:style-name="T31"> </text:span><text:span text:style-name="T29">Krisenintervention</text:span><text:span text:style-name="T31"> </text:span><text:span text:style-name="T29">geplanten</text:span><text:span text:style-name="T31"> </text:span><text:span text:style-name="T29">Maßnahmen<text:line-break/>b)</text:span><text:span text:style-name="T31"> </text:span><text:span text:style-name="T29">z.B.</text:span><text:span text:style-name="T31"> </text:span><text:span text:style-name="T29">bei</text:span><text:span text:style-name="T31"> </text:span><text:span text:style-name="T29">Überprüfung</text:span><text:span text:style-name="T31"> </text:span><text:span text:style-name="T29">der</text:span><text:span text:style-name="T31"> </text:span><text:span text:style-name="T29">Indikationsstellung</text:span><text:alphabetical-index-mark text:string-value="Indikationsstellung"/><text:span text:style-name="T31"> </text:span><text:span text:style-name="T29">zur</text:span><text:span text:style-name="T31"> </text:span><text:span text:style-name="T29">Langzeittherapie</text:span><text:alphabetical-index-mark text:string-value="Langzeittherapie"/><text:span text:style-name="T29">:</text:span></text:p>
      <text:p text:style-name="P40"><text:span text:style-name="T29">Welche</text:span><text:span text:style-name="T31"> </text:span><text:span text:style-name="T29">Zweifel</text:span><text:span text:style-name="T31"> </text:span><text:span text:style-name="T29">bestehen</text:span><text:span text:style-name="T31"> </text:span><text:span text:style-name="T29">in</text:span><text:span text:style-name="T31"> </text:span><text:span text:style-name="T29">Bezug</text:span><text:span text:style-name="T31"> </text:span><text:span text:style-name="T29">auf</text:span><text:span text:style-name="T31"> </text:span><text:span text:style-name="T29">die</text:span><text:span text:style-name="T31"> </text:span><text:span text:style-name="T29">Indikationsstellung</text:span><text:alphabetical-index-mark text:string-value="Indikationsstellung"/><text:span text:style-name="T29">?</text:span></text:p>
      <text:p text:style-name="P40"><text:span text:style-name="T29">Wie</text:span><text:span text:style-name="T31"> </text:span><text:span text:style-name="T29">können</text:span><text:span text:style-name="T31"> </text:span><text:span text:style-name="T29">diese</text:span><text:span text:style-name="T31"> </text:span><text:span text:style-name="T29">durch</text:span><text:span text:style-name="T31"> </text:span><text:span text:style-name="T29">die</text:span><text:span text:style-name="T31"> </text:span><text:span text:style-name="T29">KZT</text:span><text:span text:style-name="T31"> </text:span><text:span text:style-name="T29">ausgeräumt</text:span><text:span text:style-name="T31"> </text:span><text:span text:style-name="T29">werden?</text:span></text:p>
      <text:p text:style-name="P40"><text:span text:style-name="T29">Welche</text:span><text:span text:style-name="T31"> </text:span><text:span text:style-name="T29">Maßnahmen</text:span><text:span text:style-name="T31"> </text:span><text:span text:style-name="T29">sollen</text:span><text:span text:style-name="T31"> </text:span><text:span text:style-name="T29">zur</text:span><text:span text:style-name="T31"> </text:span><text:span text:style-name="T29">Abklärung</text:span><text:span text:style-name="T31"> </text:span><text:span text:style-name="T29">eingesetzt</text:span><text:span text:style-name="T31"> </text:span><text:span text:style-name="T29">werden?</text:span></text:p>
      <text:h text:style-name="P54" text:outline-level="7"><text:span text:style-name="T19">8. Bei</text:span><text:span text:style-name="T22"> </text:span><text:span text:style-name="T19">Gruppenbehandlung</text:span><text:alphabetical-index-mark text:string-value="Gruppenbehandlung"/><text:span text:style-name="T19">:</text:span><text:span text:style-name="T22"> </text:span><text:span text:style-name="T19">Begründung</text:span><text:span text:style-name="T22"> </text:span><text:span text:style-name="T19">für</text:span><text:span text:style-name="T22"> </text:span><text:span text:style-name="T19">die</text:span><text:span text:style-name="T22"> </text:span><text:span text:style-name="T19">Indikation</text:span><text:alphabetical-index-mark text:string-value="Indikation"/><text:span text:style-name="T22"> </text:span><text:span text:style-name="T19">zur</text:span><text:span text:style-name="T22"> </text:span><text:span text:style-name="T19">KZT</text:span><text:span text:style-name="T22"> </text:span><text:span text:style-name="T19">als</text:span><text:span text:style-name="T22"> </text:span><text:span text:style-name="T19">Gruppenbehandlung</text:span><text:alphabetical-index-mark text:string-value="KZT als Gruppenbehandlung"/></text:h>
      <text:h text:style-name="P55" text:outline-level="7">9. Prognose</text:h>
      <text:p text:style-name="P11"/>
      <text:p text:style-name="P11">Die Schritte im Einzelnen, die bei jedem Antragsbericht für Kurzzeittherapie vom Psychotherapeuten durchlaufen werden müssen unterscheiden sich nicht wesentlich von denen, die in einem Erst- oder Umwandlungsantrag verlangt werden. Ausnahme bildet der erwartete Umfang des Berichts von dem gefordert wird, er solle 1 bis 1,5 Seiten lang sein, also die Hälfte des Umfangs eines Erst- oder Umwandlungsantrags.</text:p>
      <text:p text:style-name="P3"><text:span text:style-name="T9">Trotzdem bleiben reflektorische Aspekte und notwendige Vorarbeite</text:span><text:span text:style-name="T9">n, wie das Lesen von Fremdbefundberichten etc., hier vergleichbar mit dem Aufwand für Erst- oder Umwandlungsanträge. </text:span></text:p>
      <text:p text:style-name="P11"/>
      <text:p text:style-name="P11">1. Durchlesen der Stundenprotokolle der Probesitzungen (in der Regel 5)</text:p>
      <text:p text:style-name="P11"><text:soft-page-break/>2. Durchlesen der anamnestischen Erhebung (in der Regel drei bis fünf Seiten)</text:p>
      <text:p text:style-name="P11">3. Durchlesen testpsychologischer Befunde</text:p>
      <text:p text:style-name="P11">4. Durchlesen etwaiger Fremd-Befundberichte wie Vorbehandlungen und Klinikberichte</text:p>
      <text:p text:style-name="P11">5. Herausschreiben wichtiger Äußerungen und Umstände aus den Probesitzungen</text:p>
      <text:p text:style-name="P11">6. Zusammenfassen der biografischen Anamnese unter ätiologischen Aspekten und Aspekten der Behandlungsplanung.</text:p>
      <text:p text:style-name="P11">7. Herausschreiben wichtiger Ergebnisse der Befundberichte.</text:p>
      <text:p text:style-name="P11">8. Bearbeitung des psychopathologischen Befundes</text:p>
      <text:p text:style-name="P11">9. Hypothesenbilden durch theoretische Erwägungen und Literaturrecherche</text:p>
      <text:p text:style-name="P11">10. Erarbeiten eines Therapieplanes</text:p>
      <text:p text:style-name="P11">11. Reflektion prognostischer Aspekte bezogen auf Risiken und Wirksamkeit der Behandlung für den Patienten <text:s/></text:p>
      <text:p text:style-name="P11">12. EDV-technische Erfassung des Antragsberichts</text:p>
      <text:p text:style-name="P11">13. Korrekturlesen nach Ausdruck</text:p>
      <text:p text:style-name="P11">14. Erstellung von Kopien von Fremdbefundberichten</text:p>
      <text:p text:style-name="P11">16. Unkenntlichmachung der Identität bei Fremdbefunden</text:p>
      <text:p text:style-name="P11">16. Ausfüllen, Unterschreiben, Stempeln aller Vordrucke</text:p>
      <text:p text:style-name="P11"/>
      <text:p text:style-name="P3"><text:span text:style-name="T9">1.4.</text:span><text:span text:style-name="T9">1.</text:span></text:p>
      <text:p text:style-name="P11">Erfahrungsgemäß fallen auf jede Therapiesitzung während der Probesitzungen ½ bis eine Schreibmaschinenseite bei 1,5fachen Zeilenabstand. Das Durchlesen dauert zwei Minuten je Seite.</text:p>
      <text:p text:style-name="P11"/>
      <text:p text:style-name="P3"><text:span text:style-name="T9">1.4.</text:span><text:span text:style-name="T9">2.</text:span></text:p>
      <text:p text:style-name="P11">Das Durcharbeiten der anamnestischen Erhebung erfordert größere Aufmerksamkeit beim Durcharbeiten, als die, die für das Bearbeiten der Probesitzungen erforderlich ist. Weil sich auf die anamnestischen Erhebungen sowohl die störungsrelevanten Überlegungen aufbauen, als auch die Therapieplanung hierauf abgestimmt sein muss, muss von einem Lesetempo von sechs Minuten je Seite ausgegangen werden, so dass ein Gesamtaufwandsbedarf von 18 bis 24 Minuten angerechnet werden kann. </text:p>
      <text:p text:style-name="P11"><text:s/></text:p>
      <text:p text:style-name="P3"><text:span text:style-name="T9">1.4.</text:span><text:span text:style-name="T9">3.</text:span></text:p>
      <text:p text:style-name="P11">Hier lassen sich keine genauen Zahlen angeben. Diese hängen auch vom testpsychologischen Aufwand des Behandlers bzw. der vorgelegten Fremdbefunde ab.</text:p>
      <text:p text:style-name="P11">Bei nur einem angewandten Testverfahren ist bei einer kritischen Reflektion von mindestens sechs Minuten auszugehen.</text:p>
      <text:p text:style-name="P11"/>
      <text:p text:style-name="P3"><text:span text:style-name="T9">1.4.</text:span><text:span text:style-name="T9">4.</text:span></text:p>
      <text:p text:style-name="P11">Hier lassen sich ebenfalls keine genauen Zahlen angeben. Diese hängen der Anzahl und Länge der vorgelegten Fremdbefunde ab. Ein Bericht von einer Reha-Massnahme kann dabei auch 15 Seiten betragen.</text:p>
      <text:p text:style-name="P11"/>
      <text:p text:style-name="P3"><text:span text:style-name="T9">1.4.</text:span><text:span text:style-name="T9">5.</text:span></text:p>
      <text:p text:style-name="P11">Für das Herausschreiben benötigt der Psychotherapeut zwischen fünf und zehn Minuten.</text:p>
      <text:p text:style-name="P11"/>
      <text:p text:style-name="P3"><text:span text:style-name="T9">1.4.</text:span><text:span text:style-name="T9">6.</text:span></text:p>
      <text:p text:style-name="P11">Das Zusammenschreiben der biografischen Anamnese erfordert erfahrungsgemäß 20 bis 25 Minuten.</text:p>
      <text:p text:style-name="P11"><text:soft-page-break/></text:p>
      <text:p text:style-name="P3"><text:span text:style-name="T9">1.4.</text:span><text:span text:style-name="T9">7.</text:span></text:p>
      <text:p text:style-name="P11">Dieser Punkt erfordert erfahrungsgemäß fünf bis zehn Minuten.</text:p>
      <text:p text:style-name="P11"/>
      <text:p text:style-name="P3"><text:span text:style-name="T9">1.4.</text:span><text:span text:style-name="T9">8.</text:span></text:p>
      <text:p text:style-name="P11">Die Reflektion und Bearbeitung des psychopathologischen Befundes erfordert gewissenhafte Genauigkeit, weil hierbei auch die Einschätzung und Abklärung bestehender psychischer Risiken, wie Psychosengefahr, akute Fremd- oder Selbstgefährdung mit höchster Gewissenhaftigkeit vom Psychotherapeuten abgeklärt werden muss. Von daher erfordert dieser Punkt eine 10 bis 15 minütige Bearbeitungszeit.</text:p>
      <text:p text:style-name="P11"/>
      <text:p text:style-name="P3"><text:span text:style-name="T9">1.4.</text:span><text:span text:style-name="T9">9.</text:span></text:p>
      <text:p text:style-name="P11">Die Überlegungen zur Störungsätiologie sind das Kernstücks des Berichts an den Gutachter. Die erfassten Daten des Patienten, wie anamnestische Daten und Befundberichte aber auch seine Psychopathologie, müssen unter theoretischen Aspekten der gängigen und wissenschaftlich anerkannten Krankheitsmodelle betrachtet und ausgearbeitet werden. </text:p>
      <text:p text:style-name="P11"/>
      <text:p text:style-name="P11">Dabei werden folgende Punkte einzeln bearbeitet:</text:p>
      <text:p text:style-name="P37"><text:span text:style-name="T2">- Die</text:span><text:span text:style-name="T3"> </text:span><text:span text:style-name="T2">innere</text:span><text:span text:style-name="T3"> </text:span><text:span text:style-name="T2">Einstellung</text:span><text:span text:style-name="T3"> </text:span><text:span text:style-name="T2">der</text:span><text:span text:style-name="T3"> </text:span><text:span text:style-name="T2">Eltern</text:span><text:span text:style-name="T3"> </text:span><text:span text:style-name="T2">zum</text:span><text:span text:style-name="T3"> </text:span><text:span text:style-name="T2">Kind,</text:span><text:alphabetical-index-mark text:string-value="Einstellung der Eltern zum Kind"/><text:span text:style-name="T3"> </text:span><text:span text:style-name="T2">reale</text:span><text:span text:style-name="T3"> </text:span><text:span text:style-name="T2">Schwierigkeiten</text:span><text:span text:style-name="T3"> </text:span><text:span text:style-name="T2">und</text:span><text:span text:style-name="T3"> </text:span><text:span text:style-name="T2">deren</text:span><text:span text:style-name="T3"> </text:span><text:span text:style-name="T2">Auswirkungen</text:span><text:span text:style-name="T3"> </text:span><text:span text:style-name="T2">auf</text:span><text:span text:style-name="T3"> </text:span><text:span text:style-name="T2">das</text:span><text:span text:style-name="T3"> </text:span><text:span text:style-name="T2">frühe</text:span><text:span text:style-name="T3"> </text:span><text:span text:style-name="T2">Klima</text:span></text:p>
      <text:p text:style-name="P39">- Bedeutung des Patienten in der Partnerschaft </text:p>
      <text:p text:style-name="P37"><text:span text:style-name="T2">-</text:span><text:span text:style-name="T3"> </text:span><text:span text:style-name="T2">Belastende</text:span><text:span text:style-name="T3"> </text:span><text:span text:style-name="T2">äußere</text:span><text:span text:style-name="T3"> </text:span><text:span text:style-name="T2">Umstände</text:span><text:alphabetical-index-mark text:string-value="Belastende ‰uﬂere Umst‰nde"/><text:span text:style-name="T3"> </text:span><text:span text:style-name="T2">von</text:span><text:span text:style-name="T3"> </text:span><text:span text:style-name="T2">Schwangerschaft</text:span><text:alphabetical-index-mark text:string-value="Schwangerschaft"/><text:span text:style-name="T3"> </text:span><text:span text:style-name="T2">und</text:span><text:span text:style-name="T3"> </text:span><text:span text:style-name="T2">Geburt</text:span></text:p>
      <text:p text:style-name="P37"><text:span text:style-name="T2">-</text:span><text:span text:style-name="T3"> </text:span><text:span text:style-name="T2">Verlauf</text:span><text:span text:style-name="T3"> </text:span><text:span text:style-name="T2">von</text:span><text:span text:style-name="T3"> </text:span><text:span text:style-name="T2">Schwangerschaft</text:span><text:alphabetical-index-mark text:string-value="Schwangerschaft"/><text:span text:style-name="T3"> </text:span><text:span text:style-name="T2">und</text:span><text:span text:style-name="T3"> </text:span><text:span text:style-name="T2">Geburt</text:span></text:p>
      <text:p text:style-name="P3"><text:span text:style-name="T4">-</text:span><text:span text:style-name="T5"> </text:span><text:span text:style-name="T4">Die</text:span><text:span text:style-name="T5"> </text:span><text:span text:style-name="T4">frühe</text:span><text:span text:style-name="T5"> </text:span><text:span text:style-name="T4">Entwicklung,</text:span><text:span text:style-name="T5"> </text:span><text:span text:style-name="T4">erste</text:span><text:span text:style-name="T5"> </text:span><text:span text:style-name="T4">psychische</text:span><text:span text:style-name="T5"> </text:span><text:span text:style-name="T4">Objektresonanzen</text:span><text:alphabetical-index-mark text:string-value="psychische Objekt-Resonanzen"/><text:span text:style-name="T5"> </text:span><text:span text:style-name="T4">und</text:span><text:span text:style-name="T5"> </text:span></text:p>
      <text:p text:style-name="P3"><text:span text:style-name="T4">Bildung</text:span><text:span text:style-name="T5"> </text:span><text:span text:style-name="T4">früher</text:span><text:span text:style-name="T5"> </text:span><text:span text:style-name="T4">psychischer</text:span><text:span text:style-name="T5"> </text:span><text:span text:style-name="T4">Strukturen</text:span><text:span text:style-name="T5"> – </text:span><text:span text:style-name="T4">Urvertrauen</text:span><text:alphabetical-index-mark text:string-value="Urvertrauen"/><text:span text:style-name="T5"> </text:span><text:span text:style-name="T4">versus</text:span><text:span text:style-name="T5"> </text:span></text:p>
      <text:p text:style-name="P38">Urmisstrauen<text:alphabetical-index-mark text:string-value="Urmisstrauen"/></text:p>
      <text:p text:style-name="P37"><text:span text:style-name="T2">- Die frühe</text:span><text:span text:style-name="T3"> </text:span><text:span text:style-name="T2">Triangulierung</text:span><text:alphabetical-index-mark text:string-value="Fr¸he Triangulierung"/></text:p>
      <text:p text:style-name="P38">- Die frühen Objektbeziehungen<text:alphabetical-index-mark text:string-value="Fr¸he Objektbeziehung"/></text:p>
      <text:p text:style-name="P37"><text:span text:style-name="T2">- Die frühe</text:span><text:span text:style-name="T3"> </text:span><text:span text:style-name="T2">Versorgungssituation</text:span><text:alphabetical-index-mark text:string-value="Fr¸he Versorgungssituation"/></text:p>
      <text:p text:style-name="P3"><text:span text:style-name="T4">- Frühe</text:span><text:span text:style-name="T5"> </text:span><text:span text:style-name="T4">psychische</text:span><text:span text:style-name="T5"> </text:span><text:span text:style-name="T4">und</text:span><text:span text:style-name="T5"> </text:span><text:span text:style-name="T4">körperliche</text:span><text:span text:style-name="T5"> </text:span><text:span text:style-name="T4">Resonanz</text:span><text:alphabetical-index-mark text:string-value="Fr¸he psychische und kˆrperliche Resonanz"/><text:span text:style-name="T5"> </text:span><text:span text:style-name="T4">und</text:span><text:span text:style-name="T5"> </text:span><text:span text:style-name="T4">Reaktion</text:span><text:span text:style-name="T5"> </text:span><text:span text:style-name="T4">des</text:span><text:span text:style-name="T5"> </text:span></text:p>
      <text:p text:style-name="P38">Kindes</text:p>
      <text:p text:style-name="P3"><text:span text:style-name="T4">-</text:span><text:span text:style-name="T5"> </text:span><text:span text:style-name="T4">Frühe</text:span><text:span text:style-name="T5"> </text:span><text:span text:style-name="T4">Triangulierung</text:span><text:alphabetical-index-mark text:string-value="Fr¸he Triangulierung"/><text:span text:style-name="T4">,</text:span><text:span text:style-name="T5"> </text:span><text:span text:style-name="T4">Begegnung</text:span><text:span text:style-name="T5"> </text:span><text:span text:style-name="T4">mit</text:span><text:span text:style-name="T5"> </text:span><text:span text:style-name="T4">den</text:span><text:span text:style-name="T5"> </text:span><text:span text:style-name="T4">Eltern</text:span><text:span text:style-name="T5"> </text:span><text:span text:style-name="T4">als</text:span><text:span text:style-name="T5"> </text:span><text:span text:style-name="T4">Paar,</text:span><text:span text:style-name="T5"> </text:span></text:p>
      <text:p text:style-name="P37"><text:span text:style-name="T2">Zusammenhalt</text:span><text:span text:style-name="T3"> </text:span><text:span text:style-name="T2">als</text:span><text:span text:style-name="T3"> </text:span><text:span text:style-name="T2">Familie</text:span><text:alphabetical-index-mark text:string-value="Zusammenhalt als Familie"/><text:span text:style-name="T2">,</text:span><text:span text:style-name="T3"> </text:span><text:span text:style-name="T2">Konkurrenz</text:span><text:span text:style-name="T3"> </text:span><text:span text:style-name="T2">zu</text:span><text:span text:style-name="T3"> </text:span><text:span text:style-name="T2">den</text:span><text:span text:style-name="T3"> </text:span><text:span text:style-name="T2">Geschwistern</text:span></text:p>
      <text:p text:style-name="P37"><text:span text:style-name="T2">- Die</text:span><text:span text:style-name="T3"> Beziehung zu den </text:span><text:span text:style-name="T2">Eltern</text:span><text:span text:style-name="T3"> </text:span><text:span text:style-name="T2">und</text:span><text:span text:style-name="T3"> </text:span><text:span text:style-name="T2">Stiefeltern</text:span><text:alphabetical-index-mark text:string-value="Stiefeltern"/></text:p>
      <text:p text:style-name="P37"><text:span text:style-name="T2">-</text:span><text:span text:style-name="T3"> </text:span><text:span text:style-name="T2">Die</text:span><text:span text:style-name="T3"> Beziehung zu den </text:span><text:span text:style-name="T2">Geschwistern</text:span><text:alphabetical-index-mark text:string-value="Geschwister"/></text:p>
      <text:p text:style-name="P3"><text:span text:style-name="T4">-</text:span><text:span text:style-name="T5"> </text:span><text:span text:style-name="T4">Entwicklung</text:span><text:span text:style-name="T5"> </text:span><text:span text:style-name="T4">eigener</text:span><text:span text:style-name="T5"> </text:span><text:span text:style-name="T4">Verhaltensweisen</text:span><text:span text:style-name="T5"> </text:span><text:span text:style-name="T4">und</text:span><text:span text:style-name="T5"> </text:span><text:span text:style-name="T4">Entdeckung</text:span><text:span text:style-name="T5"> </text:span><text:span text:style-name="T4">der</text:span><text:span text:style-name="T5"> </text:span><text:span text:style-name="T4">Welt</text:span><text:span text:style-name="T5"> </text:span></text:p>
      <text:p text:style-name="P37"><text:span text:style-name="T2">außerhalb</text:span><text:span text:style-name="T3"> </text:span><text:span text:style-name="T2">der</text:span><text:span text:style-name="T3"> </text:span><text:span text:style-name="T2">mütterlichen</text:span><text:span text:style-name="T3"> </text:span><text:span text:style-name="T2">Dyade</text:span><text:alphabetical-index-mark text:string-value="Dyade"/><text:span text:style-name="T3"> – </text:span><text:span text:style-name="T2">Initiative</text:span><text:alphabetical-index-mark text:string-value="Initiative"/><text:span text:style-name="T3"> </text:span><text:span text:style-name="T2">versus</text:span><text:span text:style-name="T3"> </text:span><text:span text:style-name="T2">Schuld</text:span><text:alphabetical-index-mark text:string-value="Schuld"/><text:span text:style-name="T3"> </text:span><text:span text:style-name="T2">und</text:span><text:span text:style-name="T3"> </text:span><text:span text:style-name="T2">Scham</text:span><text:alphabetical-index-mark text:string-value="Scham"/></text:p>
      <text:p text:style-name="P38">- Individuation des Patienten</text:p>
      <text:p text:style-name="P37"><text:span text:style-name="T2">-</text:span><text:span text:style-name="T3"> </text:span><text:span text:style-name="T2">Entwicklung</text:span><text:span text:style-name="T3"> </text:span><text:span text:style-name="T2">früher</text:span><text:span text:style-name="T3"> </text:span><text:span text:style-name="T2">Ich-Funktionen</text:span><text:alphabetical-index-mark text:string-value="Entwicklung fr¸her Ich-Funktionen"/><text:span text:style-name="T3"> </text:span><text:span text:style-name="T2">und</text:span><text:span text:style-name="T3"> </text:span><text:span text:style-name="T2">Entwicklung</text:span><text:span text:style-name="T3"> </text:span><text:span text:style-name="T2">des</text:span><text:span text:style-name="T3"> </text:span><text:span text:style-name="T2">Selbst</text:span><text:alphabetical-index-mark text:string-value="Entwicklung des Selbst"/></text:p>
      <text:p text:style-name="P37"><text:span text:style-name="T2">-</text:span><text:span text:style-name="T3"> </text:span><text:span text:style-name="T2">Krankheiten</text:span><text:alphabetical-index-mark text:string-value="Krankheiten"/><text:span text:style-name="T3"> </text:span><text:span text:style-name="T2">und</text:span><text:span text:style-name="T3"> </text:span><text:span text:style-name="T2">Verhaltensauffälligkeiten</text:span><text:alphabetical-index-mark text:string-value="Verhaltensauff‰lligkeiten"/><text:span text:style-name="T3"> </text:span><text:span text:style-name="T2">und</text:span><text:span text:style-name="T3"> </text:span><text:span text:style-name="T2">deren</text:span><text:span text:style-name="T3"> </text:span><text:span text:style-name="T2">Folgen</text:span></text:p>
      <text:p text:style-name="P37"><text:span text:style-name="T2">-</text:span><text:span text:style-name="T3"> Die </text:span><text:span text:style-name="T2">Rolle</text:span><text:span text:style-name="T3"> </text:span><text:span text:style-name="T2">des</text:span><text:span text:style-name="T3"> </text:span><text:span text:style-name="T2">Vaters</text:span><text:alphabetical-index-mark text:string-value="Rolle des Vaters"/><text:span text:style-name="T3"> </text:span><text:span text:style-name="T2">in der Entwicklung</text:span><text:alphabetical-index-mark text:string-value="Dyade"/></text:p>
      <text:p text:style-name="P37"><text:span text:style-name="T3">- </text:span><text:span text:style-name="T2">Schicksal</text:span><text:span text:style-name="T3"> </text:span><text:span text:style-name="T2">des</text:span><text:span text:style-name="T3"> </text:span><text:span text:style-name="T2">Kernkonfliktes</text:span></text:p>
      <text:p text:style-name="P3"><text:span text:style-name="T4">-</text:span><text:span text:style-name="T5"> </text:span><text:span text:style-name="T4">Soziale</text:span><text:span text:style-name="T5"> </text:span><text:span text:style-name="T4">Integration</text:span><text:alphabetical-index-mark text:string-value="Soziale Integration"/><text:span text:style-name="T5"> </text:span><text:span text:style-name="T4">und</text:span><text:span text:style-name="T5"> </text:span><text:span text:style-name="T4">erste</text:span><text:span text:style-name="T5"> </text:span><text:span text:style-name="T4">Bewegung</text:span><text:span text:style-name="T5"> </text:span><text:span text:style-name="T4">dem</text:span><text:span text:style-name="T5"> </text:span><text:span text:style-name="T4">Intimkreis</text:span><text:span text:style-name="T5"> </text:span><text:span text:style-name="T4">der</text:span><text:span text:style-name="T5"> </text:span></text:p>
      <text:p text:style-name="P38">Familie heraus</text:p>
      <text:p text:style-name="P3"><text:span text:style-name="T4">-</text:span><text:span text:style-name="T5"> Die </text:span><text:span text:style-name="T4">erste</text:span><text:span text:style-name="T5"> </text:span><text:span text:style-name="T4">Schwellensituation</text:span><text:alphabetical-index-mark text:string-value="Erste Schwellensituation"/><text:span text:style-name="T4">:</text:span><text:span text:style-name="T5"> </text:span><text:span text:style-name="T4">Beginn</text:span><text:span text:style-name="T5"> </text:span><text:span text:style-name="T4">des</text:span><text:span text:style-name="T5"> </text:span><text:span text:style-name="T4">sozialen</text:span><text:span text:style-name="T5"> </text:span><text:span text:style-name="T4">Kontaktes</text:span><text:span text:style-name="T5"> </text:span></text:p>
      <text:p text:style-name="P37"><text:span text:style-name="T2">und</text:span><text:span text:style-name="T3"> </text:span><text:span text:style-name="T2">Eintritt</text:span><text:span text:style-name="T3"> </text:span><text:span text:style-name="T2">in</text:span><text:span text:style-name="T3"> </text:span><text:span text:style-name="T2">den</text:span><text:span text:style-name="T3"> </text:span><text:span text:style-name="T2">Kindergarten</text:span></text:p>
      <text:p text:style-name="P3"><text:span text:style-name="T4">-</text:span><text:span text:style-name="T5"> </text:span><text:span text:style-name="T4">Die zweite</text:span><text:span text:style-name="T5"> </text:span><text:span text:style-name="T4">Schwellensituation</text:span><text:alphabetical-index-mark text:string-value="Zweite Schwellensituation"/><text:span text:style-name="T4">:</text:span><text:span text:style-name="T5"> </text:span><text:span text:style-name="T4">Eintritt</text:span><text:span text:style-name="T5"> </text:span><text:span text:style-name="T4">in</text:span><text:span text:style-name="T5"> </text:span><text:span text:style-name="T4">die</text:span><text:span text:style-name="T5"> </text:span><text:span text:style-name="T4">Schule,</text:span><text:span text:style-name="T5"> </text:span></text:p>
      <text:p text:style-name="P37"><text:span text:style-name="T3">»</text:span><text:span text:style-name="T2">Latenzphase</text:span><text:span text:style-name="T3">«</text:span></text:p>
      <text:p text:style-name="P3"><text:soft-page-break/><text:span text:style-name="T4">-</text:span><text:span text:style-name="T5"> </text:span><text:span text:style-name="T4">Die dritte</text:span><text:span text:style-name="T5"> </text:span><text:span text:style-name="T4">Schwellensituation</text:span><text:alphabetical-index-mark text:string-value="Dritte Schwellensituation"/><text:span text:style-name="T4">:</text:span><text:span text:style-name="T5"> </text:span><text:span text:style-name="T4">Übertritt</text:span><text:span text:style-name="T5"> </text:span><text:span text:style-name="T4">in</text:span><text:span text:style-name="T5"> </text:span><text:span text:style-name="T4">die</text:span><text:span text:style-name="T5"> </text:span><text:span text:style-name="T4">weiterführende</text:span><text:span text:style-name="T5"> </text:span></text:p>
      <text:p text:style-name="P38">Schule</text:p>
      <text:p text:style-name="P3"><text:span text:style-name="T4">-</text:span><text:span text:style-name="T5"> </text:span><text:span text:style-name="T4">Umgestaltung</text:span><text:span text:style-name="T5"> </text:span><text:span text:style-name="T4">des</text:span><text:span text:style-name="T5"> </text:span><text:span text:style-name="T4">Selbst</text:span><text:span text:style-name="T5"> </text:span><text:span text:style-name="T4">und</text:span><text:span text:style-name="T5"> </text:span><text:span text:style-name="T4">zweite</text:span><text:span text:style-name="T5"> </text:span><text:span text:style-name="T4">Bewegung</text:span><text:span text:style-name="T5"> </text:span><text:span text:style-name="T4">dem</text:span><text:span text:style-name="T5"> </text:span><text:span text:style-name="T4">Intimkreis</text:span><text:span text:style-name="T5"> </text:span></text:p>
      <text:p text:style-name="P37"><text:span text:style-name="T2">der</text:span><text:span text:style-name="T3"> </text:span><text:span text:style-name="T2">Familie</text:span><text:alphabetical-index-mark text:string-value="Bewegung aus dem Intimkreis der Familie"/></text:p>
      <text:p text:style-name="P37"><text:span text:style-name="T2">- Die</text:span><text:span text:style-name="T3"> </text:span><text:span text:style-name="T2">Pubertätskrise – </text:span><text:span text:style-name="T15">Entdeckung und Entwicklung der Sexualität</text:span><text:span text:style-name="T2"> </text:span><text:alphabetical-index-mark text:string-value="Pubert‰tskrise"/></text:p>
      <text:p text:style-name="P37"><text:span text:style-name="T2">-</text:span><text:span text:style-name="T3"> </text:span><text:span text:style-name="T2">Die vierte</text:span><text:span text:style-name="T3"> </text:span><text:span text:style-name="T2">Schwellensituation</text:span><text:alphabetical-index-mark text:string-value="Vierte Schwellensituation"/><text:span text:style-name="T2">:</text:span><text:span text:style-name="T3"> </text:span><text:span text:style-name="T2">Berufswahl</text:span><text:span text:style-name="T3"> </text:span><text:span text:style-name="T2">und</text:span><text:span text:style-name="T3"> </text:span><text:span text:style-name="T2">Ausbildung</text:span><text:alphabetical-index-mark text:string-value="Berufswahl und Ausbildung"/></text:p>
      <text:p text:style-name="P37"><text:span text:style-name="T2">-</text:span><text:span text:style-name="T3"> </text:span><text:span text:style-name="T2">Die fünfte</text:span><text:span text:style-name="T3"> </text:span><text:span text:style-name="T2">Schwellensituation</text:span><text:alphabetical-index-mark text:string-value="F¸nfte Schwellensituation"/><text:span text:style-name="T2">:</text:span><text:span text:style-name="T3"> </text:span><text:span text:style-name="T2">Ablösung</text:span><text:alphabetical-index-mark text:string-value="Ablˆsung"/><text:span text:style-name="T3"> </text:span><text:span text:style-name="T2">vom</text:span><text:span text:style-name="T3"> </text:span><text:span text:style-name="T2">Elternhaus</text:span><text:alphabetical-index-mark text:string-value="Ablˆsung vom Elternhaus"/></text:p>
      <text:p text:style-name="P37"><text:span text:style-name="T2">-</text:span><text:span text:style-name="T3"> Das </text:span><text:span text:style-name="T2">Partnerwahlschicksal des Patienten</text:span></text:p>
      <text:p text:style-name="P37"><text:span text:style-name="T2">-</text:span><text:span text:style-name="T3"> Die </text:span><text:span text:style-name="T2">Entwicklung</text:span><text:span text:style-name="T3"> </text:span><text:span text:style-name="T2">von</text:span><text:span text:style-name="T3"> </text:span><text:span text:style-name="T2">Intimität</text:span></text:p>
      <text:p text:style-name="P38">- Entwicklung des Selbst im höheren Erwachsenenalter und Bedeutung der Umstände<text:alphabetical-index-mark text:string-value="Generativit‰t"/></text:p>
      <text:p text:style-name="P37"><text:span text:style-name="T2">-</text:span><text:span text:style-name="T3"> </text:span><text:span text:style-name="T2">Berufliche</text:span><text:span text:style-name="T3"> </text:span><text:span text:style-name="T2">und</text:span><text:span text:style-name="T3"> </text:span><text:span text:style-name="T2">soziale</text:span><text:span text:style-name="T3"> </text:span><text:span text:style-name="T2">Entwicklung</text:span><text:alphabetical-index-mark text:string-value="Berufliche und soziale Entwicklung"/></text:p>
      <text:p text:style-name="P37"><text:span text:style-name="T2">-</text:span><text:span text:style-name="T3"> </text:span><text:span text:style-name="T2">Gesundheitliche</text:span><text:span text:style-name="T3"> </text:span><text:span text:style-name="T2">Entwicklung</text:span></text:p>
      <text:p text:style-name="P37"><text:span text:style-name="T2">-</text:span><text:span text:style-name="T3"> Die m</text:span><text:span text:style-name="T2">omentane</text:span><text:span text:style-name="T3"> </text:span><text:span text:style-name="T2">Situation</text:span><text:alphabetical-index-mark text:string-value="Momentane Situation"/></text:p>
      <text:p text:style-name="P5"/>
      <text:p text:style-name="P5">Die Ausarbeitung der einzelen Punkte führt zur Bildung der Entstehungsursachen der aktuellen Symptomatik, der Persönlichkeit, des Selbstbildes, der Geschlechtsidentität, der Abwehrstrukturen, der Bindungsmuster und Umgangsmuster des Patienten mit sich selbst und mit andern (“Psychodynamik der neurotischen Erkrankung”). Aufgrund der Komplexität der Thematik entsteht hier ein höherer Reflektionsbedarf, so dass von einen Zeitaufwandsbedarf in diesem Punkt von 30 bis 45 Minuten ausgegangen werden kann.</text:p>
      <text:p text:style-name="P16"/>
      <text:p text:style-name="P3"><text:span text:style-name="T9">1.4.</text:span><text:span text:style-name="T9">10.</text:span></text:p>
      <text:p text:style-name="P11">Die Bearbeitung des Therapieplans erfordert, dass der Therapeut hier das geeignete Verfahren für den Patienten erarbeitet, dem Gutachter vorschlägt und begründet. Dass der Therapeut hierbei auch gleichzeitig differentialindikatorische Abwägungen anderer Therapieverfahren erörtert. Insgesamt ist hier ein Zeitbedarf von 12 bis 15 Minuten erforderlich.</text:p>
      <text:p text:style-name="P11"/>
      <text:p text:style-name="P3"><text:span text:style-name="T9">1.4.</text:span><text:span text:style-name="T9">11.</text:span></text:p>
      <text:p text:style-name="P11">Dieser Punkt beiinhaltet, dass der Therapeut prüft, ob die Prognose bezogen auf das Störungsbild und die Fähigkeiten des Patienten, das vorgeschlagene Verfahren auch nutzen zu können. Dabei werden folgende Punkte geprüft:</text:p>
      <text:p text:style-name="P3"><text:span text:style-name="T9">1.<text:tab/>Welche »Vorteile« hat der Patient durch seine Symptome (sekundärer G</text:span><text:span text:style-name="T9">ewinn, also z.B. Krankschreibung, Geschontwerden von anderen)?</text:span></text:p>
      <text:p text:style-name="P3"><text:span text:style-name="T9">2.<text:tab/>Was hat den Patienten veranlasst zu kommen? Ist es die eigene Motivation</text:span><text:alphabetical-index-mark text:string-value="Motivation"/><text:span text:style-name="T9"> oder wurde er von jemandem geschickt (»Dr. Sowieso hat gesagt, ich sollte mal …«), »überredet« oder gar »gezwungen« (Arbeitgeber, Partner, Gerichtsbeschluss; s.a. Punkt 9 »Prognose«</text:span><text:alphabetical-index-mark text:string-value="Prognose"/><text:span text:style-name="T9">)?</text:span></text:p>
      <text:p text:style-name="P11">3.<text:tab/>Was sind die subjektiven Gründe für das Aufsuchen der Therapie, warum kommt der Patient?</text:p>
      <text:p text:style-name="P11">4.<text:tab/>Was möchte der Patient durch die Therapie erreichen, welche Vorstellungen hat er von einer Therapie?</text:p>
      <text:p text:style-name="P3"><text:span text:style-name="T9">5.<text:tab/>Was ist der Patient von sich aus bereit zu leisten (Zeitaufwand, ev. Ausfallhonorare, Eigenanteile bei Beihilfe</text:span><text:alphabetical-index-mark text:string-value="Beihilfe"/><text:span text:style-name="T9">- oder Privatpatienten usw.)?</text:span></text:p>
      <text:p text:style-name="P11">Das Bearbeiten dieses Punktes erfordert nochmals zehn Minuten.</text:p>
      <text:p text:style-name="P11"/>
      <text:p text:style-name="P11"/>
      <text:p text:style-name="P3"><text:span text:style-name="T9">1.4.</text:span><text:span text:style-name="T9">12.</text:span></text:p>
      <text:p text:style-name="P11">Das endgültige Schreiben der Antragsberichte von drei Seiten erfordert je nach <text:soft-page-break/>Schreibfähigkeit des Therapeuten einen unterschiedlichen Zeitaufwand. Geht man von drei Standardseiten und einer Normstandardzeichenzahl von 1800 Zeichen pro Seite aus, so ergibt dies 1800 bis 2700 Zeichen für den gesamten Antragsbericht. Eine geübte Sekretärin würde 350 Anschläge pro Minute bewältigen, bei unerfahrenen Schreibern, wie es bei Psychotherapeuten vorausgesetzt werden kann, von 140 Anschlägen pro Minute. Das ergibt eine rechnerische Erfassungszeit von 12,85 bis 19,28 Minuten.</text:p>
      <text:p text:style-name="P11"/>
      <text:p text:style-name="P3"><text:span text:style-name="T9">1.4.</text:span><text:span text:style-name="T9">13.</text:span></text:p>
      <text:p text:style-name="P11">Für das Korrekturlesen können nochmals 5 bis 10 Minuten veranschlagt werden.</text:p>
      <text:p text:style-name="P11"/>
      <text:p text:style-name="P3"><text:span text:style-name="T9">1.4.</text:span><text:span text:style-name="T9">14 und 1.4.15.</text:span></text:p>
      <text:p text:style-name="P11">Das Kopieren und Unkenntlichmachen der Befundberichte Dritter erfordert nochmals 8 bis 10 Minuten.</text:p>
      <text:p text:style-name="P11"/>
      <text:p text:style-name="P3"><text:span text:style-name="T9">1.4.</text:span><text:span text:style-name="T9">16.</text:span></text:p>
      <text:p text:style-name="P11">Das Ausfüllen und Fertigstellen der Formblätter dauert erfahrungsgemäß fünf Minuten.</text:p>
      <text:p text:style-name="P11"/>
      <text:p text:style-name="P3"><text:span text:style-name="T12">Conclusio zum KZT-A</text:span><text:span text:style-name="T12">ntrag:</text:span></text:p>
      <text:p text:style-name="P3"><text:span text:style-name="T9">Erfahrungsgemäß dauert das </text:span><text:span text:style-name="T12">Erstellen eines Antrags auf Kurzzeittherapie</text:span><text:span text:style-name="T9"> mindestens 159,85 Minuten, im Maximalfall 271,28 Minuten, im rechnerischen Durchschnitt 191,5 Minuten.</text:span></text:p>
      <text:p text:style-name="P3"><text:span text:style-name="T9">Geht man von dem Durchschnittswert von 191 Minuten bei einem Minutenwert von </text:span><text:span text:style-name="T17">1,253857143</text:span><text:span text:style-name="T9"> Euro im Bereich der genehmigungspflichtigen Leistungen aus, würde sich daraus ein Wert von 239,48 Euro ergeben. Geht man von dem verminderten Zeitwert von </text:span><text:span text:style-name="T17">0,9375 Euro </text:span><text:span text:style-name="T9">je Minute aus, dem Abschnitt 35.1 EBM ein Wert von 179,06 Euro.</text:span></text:p>
      <text:p text:style-name="P11"/>
      <text:p text:style-name="P14">Conclusio zu den Antragsberichten:</text:p>
      <text:p text:style-name="P3"><text:span text:style-name="T9">Antragsberichte sind nicht im zeitlichen Umfang sowie in der Minutenwertvergütung nicht angemessen berechnet. Sie sind ebenso wie psychotherapeutische Sitzungen in der vom Bundessozialgericht in seinem Grundsatzurteil vom </text:span><text:span text:style-name="T9">20.1.1999 berechneten Belastungsgrenze von 36 Sitzungen hinzuzurechen, so dass die Belastungsgrenze von 36 Stunden sich damit aus der Summation von genehmigungspflichtigen Psychotherapiesitzungen, Probesitzungen, Anamneserhebungen und testpsychologischen Untersuchungen ergibt.</text:span></text:p>
      <text:p text:style-name="P11">Sie sind daher ebenso ein Teil der Leistungen, die ein Vertragstherapeut standardmäßig erbringt, wie genehmigungspflichtige psychotherapeutische Leistungen. Sie sind daher wie psychotherapeutische Leistungen zu vergüten und der Gruppe der Leistungen zuzuschreiben, die ab der 19. Leistungsstunde einen Strukturzuschlag erhalten müssen.</text:p>
      <text:p text:style-name="P11"/>
      <text:p text:style-name="P36"><text:span text:style-name="T12">Zu </text:span><text:span text:style-name="T12">2:</text:span></text:p>
      <text:p text:style-name="P36"><text:span text:style-name="T9">Ziffer 35150</text:span><text:span text:style-name="T9"> probatorische Sitzungen</text:span></text:p>
      <text:p text:style-name="P3"><text:span text:style-name="T9">Die Ziffer 35150 vergütet die Probesitzungen einer Psychotherapie</text:span><text:span text:style-name="T9">. Sie sind vorgesehen, um zu prüfen</text:span></text:p>
      <text:p text:style-name="P11">- ob eine Psychotherapie notwendig ist</text:p>
      <text:p text:style-name="P11">- ob der Patient für eine Therapie geeignet ist (Motivation und Mitarbeitsbereitschaft)</text:p>
      <text:p text:style-name="P11">- ob eine Therapie erfolgversprechend ist (Prognose)</text:p>
      <text:p text:style-name="P3"><text:span text:style-name="T9">- ob </text:span><text:span text:style-name="T9">sich ein gegenseitiges Vertrauensverhältnis entwickelt hat.</text:span></text:p>
      <text:p text:style-name="P11"><text:soft-page-break/></text:p>
      <text:p text:style-name="P3"><text:span text:style-name="T9">Die probatorischen Sitzungen </text:span><text:span text:style-name="T9">sollen dem Patienten und dem Therapeuten die </text:span><text:span text:style-name="T9">Möglichkeit geben, zu prüfen, ob eine Zusammenarbeit möglich und sinnvoll ist. </text:span></text:p>
      <text:p text:style-name="P3"><text:span text:style-name="T9">In den probatorischen Sitzungen </text:span><text:span text:style-name="T9">werden die gleichen therapeutischen Methoden und Interventionen angewendet, wie in einer nachfolgenden Psychotherapie. Ebenso etablieren sich die gleichen psychodynamischen Phänomene wie in einer Psychotherapie, also Übertragung, Regression und Gegenübertragung. Gleichfalls zeigen sich auch in den Probesitzungen die gleichen Widerstände und Abwehrphänomene des Patienten. Vom Psychotherapeuten sind daher die gleiche Aufmerksamkeit, Einsatzbereitschaft und die gleichen Reaktionen erforderlich, wie in einer nachfolgenden Therapie. Dies ist auch sinnvoll und sogar wünschenswert, damit der Therapeut prüfen kann, ob sich der Patient für die von ihm angewendete Methode eignet bzw. ob sich ein Vertrauensverhältnis bilden kann. Für den Patienten ist dies ebenso sinnvoll und wünschenswert, damit er ebenfalls prüfen kann, ob sich ein Vertrauensverhältnis bildet und ob ihm die angewendete Methode helfen kann. Faktisch ist der psychische Kraftaufwand wie auch unbestreitbar der zeitliche Aufwand der gleiche Aufwand wie bei einer nachfolgenden Psychotherapie.</text:span></text:p>
      <text:p text:style-name="P11"/>
      <text:p text:style-name="P11">Die Probesitzungen nach Ziffer 35150 EBM werden mit 621 Punkten, 70 Zeitminuten berechnet und mit 64,81 Euro vergütet.</text:p>
      <text:p text:style-name="P3"><text:span text:style-name="T9">Eine psychotherapeutische Sitzung einer genehmigten Psychotherapie (z.B. Ziffer 35200, Ziffer 35210 u.a. vgl. Ziffern)</text:span><text:span text:style-name="T9"> werden mit 841 Punkten, 70 Zeitminuten berechnet und mit 87,77 Euro vergütet.</text:span></text:p>
      <text:p text:style-name="P11"/>
      <text:p text:style-name="P3"><text:span text:style-name="T9">Hinzu kommt, dass Praxen mit hohen Auslastungen einen sogenannten Strukturzuschlag erhalten, der </text:span><text:span text:style-name="T9">ab einer im Quartal erbrachten Sitzungszahl von 194 genehmigungspflichtigen Sitzungen (162734 Punkte) jeder genehmigungspflichtigen Sitzung zugeschlagen wird. Dieser beträgt 14,92 Euro so dass eine psychotherapeutische Ziffer mit 102,69 Euro vergütet würde.</text:span></text:p>
      <text:p text:style-name="P11"/>
      <text:p text:style-name="P11">Es soll nicht unerwähnt bleiben, dass häufig der Eindruck erweckt wird, dass die probatorischen Sitzungen „nebenher“, also neben dem eigentlichen laufenden Psychotherapiebetrieb abgehalten werden. Faktisch müssen hierfür im gleichen zeitlichen Ausmaß Termine vergeben werden. Diese stellen die gleiche zeitlichen, sowie auch den gleichen psychischen Aufwand wie genehmigte psychotherapeutische Sitzungen dar. </text:p>
      <text:p text:style-name="P11">Streng genommen kann sogar von einer erhöhten psychischen Arbeitsbelastung ausgegangen werden, da der Psychotherapeut in diesen Sitzungen nicht nur eine diagnostische und prognostische Abschätzung leisten muss, sondern auch etwaige Risiken, wie Fremd- oder Selbstgefährdung gewissenhaft einschätzen, ausschließen oder Maßnahmen ergreifen muss.</text:p>
      <text:p text:style-name="P3"><text:span text:style-name="T9">Sie sind ebenso wie psych</text:span><text:span text:style-name="T9">otherapeutische Sitzungen in der vom Bundessozialgericht in seinem Grundsatzurteil vom 20.01.1999 berechneten Belastungsgrenze von 36 Sitzungen hinzuzurechen, so dass sich die Belastungsgrenze von 36 Stunden aus der Summation von genehmigungspflichtigen Psychotherapiesitzungen und Probesitzungen ergibt.</text:span></text:p>
      <text:p text:style-name="P11"/>
      <text:p text:style-name="P3"><text:span text:style-name="T9">Es darf auch nicht der Eindruck entstehen, dass die Probesitzungen wie ein </text:span><text:span text:style-name="T9">„Probeabonnement“ einer Zeitschrift zu sehen sind, die dem Kunden mit einem vergünstigten Probemonat werben will. Es geht hier auch um die </text:span><text:soft-page-break/><text:span text:style-name="T9">verantwortungsbewusste Abschätzung, ob eine Therapie notwendig und sinnvoll ist. Häufig ergibt sich in den Probesitzungen, dass eine Psychotherapie nicht notwendig </text:span><text:span text:style-name="T9">ist oder andere Maßnahmen wie Selbsthilfegruppen ausreichend erscheinen.</text:span></text:p>
      <text:p text:style-name="P11"/>
      <text:p text:style-name="P11">Eine gewissenhafte Auswahl geeigneter Patienten kann beim Psychotherapeuten damit zu erheblichen Umsatzausfällen führen, wenn er/sie sich mehrere Patienten ansieht, bei diesen aber keine Notwendigkeit einer Psychotherapie sieht, bzw. andere Maßnahmen für sinnvoller hält. Die Klägerin ist z.B. auch Gruppenpsychotherapeut. Gruppenpsychotherapien sollen nach dem VSG gefördert werden. Eine psychotherapeutische Gruppe nimmt 9 Patienten auf. Dies bedeutet, dass ein Gruppentherapeut sich zur Bildung einer Gruppe rechnerisch 9 Patienten ansehen muss und rechnerisch 45 probatorische Sitzungen abhalten muss. Erfahrungsgemäß eignet sich nicht jeder Patient für einen Gruppe. Und, auch wenn sich ein Patient für eine Gruppentherapie eignet, muss er sie nicht unbedingt annehmen, wenn er keine Gruppentherapie machen will. Erfahrungsgemäß muss ich, die Klägerin 13 neue Patienten ansehen, bevor eine Gruppe mit 9 Patienten beginnen kann. Dementsprechend muss die Klägerin 65 probatorische Sitzungen innerhalb eines kurzen Zeitraums anbieten. </text:p>
      <text:p text:style-name="P11"/>
      <text:p text:style-name="P3"><text:span text:style-name="T12">Conclusio zu Ziffer 35150</text:span><text:span text:style-name="T12"> probatorische Sitzungen:</text:span></text:p>
      <text:p text:style-name="P3"><text:span text:style-name="T9">Es ergibt sich kein</text:span><text:span text:style-name="T9">en Grund, warum die probatorischen Sitzungen geringer bezahlt werden als genehmigungspflichtige Leistungen. Man stelle sich analog einen Malermeister vor, den ein Auftraggeber erst einmal ein Zimmer anstreichen lässt und dem Malermeister 26% weniger Arbeitslohn dafür bezahlt. <text:s text:c="2"/></text:span></text:p>
      <text:p text:style-name="P11"/>
      <text:p text:style-name="P3"><text:span text:style-name="T9">Probatorische</text:span><text:span text:style-name="T9"> Sitzungen sind nicht im zeitlichen Umfang sowie in der Minutenwertvergütung nicht angemessen berechnet. Sie sind ebenso wie psychotherapeutische Sitzungen in der vom Bundessozialgericht in seinem Grundsatzurteil vom 20.1.1999 berechneten Belastungsgrenze von 36 Sitzungen hinzuzurechen, so dass die Belastungsgrenze von 36 Stunden sich damit aus der Summation von genehmigungspflichtigen Psychotherapiesitzungen, Probesitzungen, Anamneseerhebungen und testpsychologischen Untersuchungen ergibt.</text:span></text:p>
      <text:p text:style-name="P11">Sie sind daher ebenso ein Teil der Leistungen, die ein Vertragstherapeut standardmäßig erbringt, wie genehmigungspflichtige psychotherapeutische Leistungen. Sie sind daher wie psychotherapeutische Leistungen zu vergüten und der Gruppe der Leistungen zuzuschreiben, die ab der 19. Leistungsstunde einen Strukturzuschlag erhalten müssen.</text:p>
      <text:p text:style-name="P11"/>
      <text:p text:style-name="P3"><text:span text:style-name="T12">Zu </text:span><text:span text:style-name="T12">3:</text:span></text:p>
      <text:p text:style-name="P3"><text:span text:style-name="T9">Ziffer 35140</text:span><text:span text:style-name="T9"> Erhebung der biografischen Anamnese</text:span></text:p>
      <text:p text:style-name="P11">Die Ziffer 35140 vergütet die Erhebung der biografischen Anamnese. </text:p>
      <text:p text:style-name="P3"><text:span text:style-name="T9">Die Erhebung der biografischen Anamnese nach Ziffer 3514</text:span><text:span text:style-name="T9">0 EBM werden mit 493 Punkten, 70 Zeitminuten berechnet und mit 51,44 Euro vergütet.</text:span></text:p>
      <text:p text:style-name="P11">Eine psychotherapeutische Sitzung einer genehmigten Psychotherapie (z.B. Ziffer 35200, Ziffer 35210 u.a. vgl. Ziffern) werden mit 841 Punkten, 70 Zeitminuten berechnet und mit 87,77 Euro vergütet.</text:p>
      <text:p text:style-name="P14"/>
      <text:p text:style-name="P3"><text:span text:style-name="T9">Desweiteren</text:span><text:span text:style-name="T9"> soll auf die Ausführungen zu Ziffer 35150 verwiesen werden.</text:span></text:p>
      <text:p text:style-name="P11"/>
      <text:p text:style-name="P3"><text:span text:style-name="T9">Auch die biografische Anamnese kann nicht</text:span><text:span text:style-name="T9"> neben dem eigentlichen laufenden </text:span><text:soft-page-break/><text:span text:style-name="T9">Psychotherapiebetrieb abgehalten werden. Faktisch müssen hierfür im gleichen zeitlichen Ausmass ein Termin vergeben werden. Diese stellen die gleichen zeitlichen, </text:span><text:span text:style-name="T9">sowie auch den gleichen psychischen Aufwand wie genehmigte psychotherapeutische Sitzungen dar. </text:span></text:p>
      <text:p text:style-name="P3"><text:span text:style-name="T9">Die biografische Anamnese ist nicht nur Teil der Vorbereitung der Therapie sondern, stell</text:span><text:span text:style-name="T9">t ebenso schon ein Element der beginnenden Therapie dar. </text:span></text:p>
      <text:p text:style-name="P11"><text:s/></text:p>
      <text:p text:style-name="P3"><text:span text:style-name="T9">Anamneseerhebungen stellen nicht nur den gleichen Belastungsaufwand für den Therapeuten dar wie Probesitzungen, sie erfordern vielmehr häufig ein größeres Ma</text:span><text:span text:style-name="T9">ß an Verarbeitungsaufwand als die Therapiesitzungen, weil der Therapeut hier verdichtet oft sehr traumische Ereignisse erfährt und mit diesen umgehen muss.</text:span></text:p>
      <text:p text:style-name="P11"/>
      <text:p text:style-name="P3"><text:span text:style-name="T9">Daher ist die Anamnese</text:span><text:span text:style-name="T9">erhebung ebenso wie psychotherapeutische Sitzungen in der vom Bundessozialgericht in seinem Grundsatzurteil vom 20.1.1999 berechneten Belastungsgrenze von 36 Sitzungen hinzuzurechen, so dass die Belastungsgrenze von 36 Stunden sich aus der Summation von genehmigungspflichtigen Psychotherapiesitzungen, Probesitzungen und Anamneseerhebungen ergibt.</text:span></text:p>
      <text:p text:style-name="P11"/>
      <text:p text:style-name="P11"/>
      <text:p text:style-name="P3"><text:span text:style-name="T12">Conclusio zu Ziffer 3514</text:span><text:span text:style-name="T12">0:</text:span></text:p>
      <text:p text:style-name="P3"><text:span text:style-name="T9">Es ergibt sich kein Grund, warum die </text:span><text:span text:style-name="T9">Erhebung der biografischen Anamnese geringer bezahlt werden als genehmigungspflichtige Leistungen. </text:span></text:p>
      <text:p text:style-name="P3"><text:span text:style-name="T9">Die Erhebung der biografischen Anamnese ist</text:span><text:span text:style-name="T9"> nicht im zeitlichen Umfang sowie in der Minutenwertvergütung nicht angemessen berechnet. Sie sind ebenso wie psychotherapeutische Sitzungen in der vom Bundessozialgericht in seinem Grundsatzurteil vom 20.1.1999 berechneten Belastungsgrenze von 36 Sitzungen hinzuzurechen, so dass die Belastungsgrenze von 36 Stunden sich damit aus der Summation von genehmigungspflichtigen Psychotherapiesitzungen, Probesitzungen, Anamneseerhebungen und testpsychologischen Untersuchungen ergibt.</text:span></text:p>
      <text:p text:style-name="P11">Sie sind daher ebenso ein Teil der Leistungen, die ein Vertragstherapeut standardmäßig erbringt, wie genehmigungspflichtige psychotherapeutische Leistungen. Sie sind daher wie psychotherapeutische Leistungen zu vergüten und der Gruppe der Leistungen zuzuschreiben, die ab der 19. Leistungsstunde einen Strukturzuschlag erhalten müssen.</text:p>
      <text:p text:style-name="P14"/>
      <text:p text:style-name="P3"><text:span text:style-name="T12">Ziffer 35141</text:span><text:span text:style-name="T12"> vertiefte Exploration</text:span></text:p>
      <text:p text:style-name="P3"><text:span text:style-name="T9">Die Ziffer 35141 vergütet </text:span><text:span text:style-name="T9">eine vertiefte Exploration. Diese wird z.B. erforderlich, wenn Fragen zur differentialdiagnostischen Einschätzung bei der Bearbeitung eines Fortführungsantrages bestehen oder wenn eine Therapie beendet werden soll.</text:span></text:p>
      <text:p text:style-name="P11"/>
      <text:p text:style-name="P3"><text:span text:style-name="T9">Die </text:span><text:span text:style-name="T9">vertiefte Exploration nach Ziffer 35141 EBM werden mit 180 Punkten, 21 Zeitminuten berechnet und mit 18,78 Euro vergütet.</text:span></text:p>
      <text:p text:style-name="P11">Eine psychotherapeutische Sitzung einer genehmigten Psychotherapie (z.B. Ziffer 35200, Ziffer 35210 u.a. vgl. Ziffern) werden mit 841 Punkten, 70 Zeitminuten berechnet und mit 87,77 Euro vergütet.</text:p>
      <text:p text:style-name="P14"/>
      <text:p text:style-name="P3"><text:span text:style-name="T9">Desweiteren soll auf</text:span><text:span text:style-name="T9"> die Ausführungen zu Ziffer 35140 verwiesen werden.</text:span></text:p>
      <text:p text:style-name="P11"/>
      <text:p text:style-name="P11">Auch die vertiefte Exploration kann nicht neben dem eigentlichen laufenden Psychotherapiebetrieb abgehalten werden. Faktisch müssen hierfür im gleichem <text:soft-page-break/>zeitlichen Ausmass ein Termin vergeben werden. Dieser stellt die gleichen zeitlichen, sowie auch den gleichen psychischen Aufwand wie genehmigte psychotherapeutische Sitzungen dar.</text:p>
      <text:p text:style-name="P11"/>
      <text:p text:style-name="P3"><text:span text:style-name="T9">Die vertiefte Exploration stellt</text:span><text:span text:style-name="T9"> den gleichen Belastungsaufwand für den Therapeuten wie die Therapiesitzungen dar.</text:span></text:p>
      <text:p text:style-name="P11"/>
      <text:p text:style-name="P11">Daher ist die vertiefte Exploration ebenso wie psychotherapeutische Sitzungen in der vom Bundessozialgericht in seinem Grundsatzurteil vom 20.1.1999 berechneten Belastungsgrenze von 36 Sitzungen hinzuzurechen, so dass die Belastungsgrenze von 36 Stunden sich aus der Summation von genehmigungspflichtigen Psychotherapiesitzungen, Probesitzungen und Anamneseerhebungen ergibt.</text:p>
      <text:p text:style-name="P11"/>
      <text:p text:style-name="P11"/>
      <text:p text:style-name="P3"><text:span text:style-name="T12">Conclusio zu Ziffer 3514</text:span><text:span text:style-name="T12">1:</text:span></text:p>
      <text:p text:style-name="P3"><text:span text:style-name="T9">Es ergibt sich kein Grund, warum die </text:span><text:span text:style-name="T9">vertiefte Exploration geringer bezahlt wird als genehmigungspflichtige Leistungen. </text:span></text:p>
      <text:p text:style-name="P11"/>
      <text:p text:style-name="P3"><text:span text:style-name="T9">Die vertiefte Exploration</text:span><text:span text:style-name="T9"> ist nicht im zeitlichen Umfang sowie in der Minutenwertvergütung nicht angemessen berechnet. Sie sind ebenso wie psychotherapeutische Sitzungen in der vom Bundessozialgericht in seinem Grundsatzurteil vom 20.1.1999 berechneten Belastungsgrenze von 36 Sitzungen hinzuzurechen, so dass die Belastungsgrenze von 36 Stunden sich damit aus der Summation von genehmigungspflichtigen Psychotherapiesitzungen, Probesitzungen, Anamneseerhebungen und testpsychologischen Untersuchungen ergibt.</text:span></text:p>
      <text:p text:style-name="P11">Sie sind daher ebenso ein Teil der Leistungen, die ein Vertragstherapeut standardmäßig erbringt, wie genehmigungspflichtige psychotherapeutische Leistungen. Sie sind daher wie psychotherapeutische Leistungen zu vergüten und der Gruppe der Leistungen zuzuschreiben, die ab der 19. Leistungsstunde einen Strukturzuschlag erhalten müssen.</text:p>
      <text:p text:style-name="P11"/>
      <text:p text:style-name="P3"><text:span text:style-name="T12">Zu </text:span><text:span text:style-name="T12">4:</text:span></text:p>
      <text:p text:style-name="P3"><text:span text:style-name="T9">Die Ziffern 35200, 35201 und 35202 EBM vergüten </text:span><text:span text:style-name="T9">die Leistung standardisierter, psychometischer oder projektiver Testverfahren. Diese werden je 5 Minuten erbrachter Leistung bis zu einem Maximalwert vergütet.</text:span></text:p>
      <text:p text:style-name="P11"/>
      <text:p text:style-name="P3"><text:span text:style-name="T9">Ziffer 35300 und Ziffer 353</text:span><text:span text:style-name="T9">01</text:span></text:p>
      <text:p text:style-name="P3"><text:span text:style-name="T9">Die Ziffern 35300 und 353</text:span><text:span text:style-name="T9">01 vergüten standardisierte bzw. psychometrische Testverfahren. Je erbrachter und vollendeter 5 Minuten werden 28 Punkte und 2,92 Euro vergütet. </text:span></text:p>
      <text:p text:style-name="P3"><text:span text:style-name="T9">Je erbrachter 7</text:span><text:span text:style-name="T9">0 Minuten als Vergleich mit dem Vergütungswert einer Psychotherapeutischen Sitzung, erhält ein Psychotherapeut 40,88 Euro.</text:span></text:p>
      <text:p text:style-name="P3"><text:span text:style-name="T9">Testverfahren dürfen hier nicht</text:span><text:span text:style-name="T9"> mit Laborleistungen oder einfachen diagnostischen Leistungen aus dem ärztlichen Bereich, wie Blutdruckmessen verglichen werden.</text:span></text:p>
      <text:p text:style-name="P11"/>
      <text:p text:style-name="P3"><text:span text:style-name="T9">Psychologische Tests erfordern stets einen höheren zeitlichen Aufwand, der sich aus Zusammenstellung der testpsychologischen Untersuchungsbatterie, der Vorbereitung des Testsmaterials, der Testinstruktion, Durchführung, Auswertung, Bewertung bzw. </text:span><text:span text:style-name="T9">Interpretation, schriftliche Aufzeichnung und weiterführenden Überlegungen zusammensetzt.</text:span></text:p>
      <text:p text:style-name="P11"><text:soft-page-break/></text:p>
      <text:p text:style-name="P3"><text:span text:style-name="T9">Als Beispiel </text:span><text:span text:style-name="T9">für die Ziffer 35201 sei der Hamburg-Wechsler-Intelligenz-Test (HAWIK) </text:span><text:span text:style-name="T9">angeführt, der ein Standardeingangsdiagnostikum im Bereich der Kinder- und Jugendlichenpsychotherapie ist. Die Vorbereitungszeit beträgt erfahrungsgemäß 5 Minuten, die reine Durchführungs- und Auswertungszeit für beträgt für diesen Test 75 bis 95 Minuten. Die unterschiedlichen Zeiten ergeben sich aus der Spezifität eines Einzelfalles (Minderbegabung, ADHS-Symptomatik etc). Danach müssen die Indikationsstellung, Bewertung bzw. Interpretation, schriftliche Aufzeichnung vom Therapeuten erbracht werden. Dies dauert erfahrungsgemäß bei diesem Testverfahren 15 bis 20 Minuten. </text:span></text:p>
      <text:p text:style-name="P11"/>
      <text:p text:style-name="P11">Ziffer 35302</text:p>
      <text:p text:style-name="P11">Die Ziffer 35202 EBM vergütet testpsychologische Leistungen projektiver Testverfahren. Diese werden je 5 Minuten erbrachter Leistung bis zu einem Maximalwert vergütet.</text:p>
      <text:p text:style-name="P3"><text:span text:style-name="T9">Je erbrachte</text:span><text:span text:style-name="T9">r und vollendeter 5 Minuten werden 46 Punkte und 4,80 Euro vergütet. </text:span></text:p>
      <text:p text:style-name="P11">Je erbrachter 70 Minuten als Vergleich mit dem Vergütungswert einer Psychotherapeutischen Sitzung, erhält ein Psychotherapeut 67,20 Euro.</text:p>
      <text:p text:style-name="P11"/>
      <text:p text:style-name="P11">Weshalb die Ziffer 35202 gegenüber den Ziffern 35200 und 35201 höher bewertet ist, erscheint nicht nachvollziehbar, soll aber hier nicht streitig diskutiert werden. </text:p>
      <text:p text:style-name="P11"/>
      <text:p text:style-name="P3"><text:span text:style-name="T9">Auch testpsychologische Untersuchungen, die immer sehr zeitauf</text:span><text:span text:style-name="T9">wendig sind, können nicht neben dem eigentlichen laufenden Psychotherapiebetrieb abgehalten werden. Faktisch müssen hierfür im gleichen zeitlichen Ausmass ein Termin vergeben werden. Dieser stellen die gleiche zeitlichen, sondern auch den gleichen psychischen Aufwand wie genehmigte psychotherapeutische Sitzungen dar. </text:span></text:p>
      <text:p text:style-name="P11">Die testpsychologischen Untersuchungen sind ein wesentlicher Teil der Vorbereitung der Therapie. </text:p>
      <text:p text:style-name="P11"/>
      <text:p text:style-name="P3"><text:span text:style-name="T12">Conclusio zu den Ziffern 35300, 35301, 35302:</text:span><text:span text:style-name="T12"> </text:span></text:p>
      <text:p text:style-name="P3"><text:span text:style-name="T9">Testpsychologische Untersuchungen </text:span><text:span text:style-name="T9">stellen den gleichen zeitlichen Aufwand wie den gleichen Belastungsaufwand für den Therapeuten dar wie Probesitzungen oder andere psychotherapeutische Sitzungen. </text:span></text:p>
      <text:p text:style-name="P11"/>
      <text:p text:style-name="P11">Testpsychologische Untersuchungen sind daher ebenso wie psychotherapeutische Sitzungen in der vom Bundessozialgericht in seinem Grundsatzurteil vom 20.1.1999 berechneten Belastungsgrenze von 36 Sitzungen hinzuzurechen, so dass die Belastungsgrenze von 36 Stunden sich damit aus der Summation von genehmigungspflichtigen Psychotherapiesitzungen, Probesitzungen, Anamneseerhebungen und testpsychologischen Untersuchungen ergibt.</text:p>
      <text:p text:style-name="P3"><text:span text:style-name="T9">Sie sind daher ebenso ein T</text:span><text:span text:style-name="T9">eil der Leistungen, die ein Vertragstherapeut standardmäßig erbringt, wie genehmigungspflichtige psychotherapeutische Leistungen. Sie sind daher wie psychotherapeutische Leistungen zu vergüten und der Gruppe der Leistungen zuzuschreiben, die ab der 19. Leistungsstunde einen Strukturzuschlag erhalten müssen.</text:span></text:p>
      <text:p text:style-name="P11"/>
      <text:p text:style-name="P3"><text:span text:style-name="T12">Zu </text:span><text:span text:style-name="T12">5:</text:span></text:p>
      <text:p text:style-name="P3"><text:span text:style-name="T9">Ziffer 23220</text:span><text:span text:style-name="T9"> vergütet ein p</text:span><text:span text:style-name="T6">sychotherapeutisches Gespräch als Einzelbehandlung als </text:span><text:span text:style-name="T9">Syndrombezogene therapeutische Intervention, zur Krisenintervention,</text:span></text:p>
      <text:p text:style-name="P11"><text:soft-page-break/>zur Anleitung der Bezugsperson(en). Die Sitzungen werden in 10 Minutenabschnitten vergütet, wobei für jede vollendete 10 Minuten 11,27 Euro und 108 Punkte und eine zeitbezogene Bewertung von 11 Minuten angerechnet werden. Hält ein Psychotherapeut ein in der Länge einer psychotherapeutischen Sitzung von 50 Minuten dauerndes psychotherapeutisches Gespräch, so erhält er fünf mal die Ziffer 23220, insgesamt 56,35 Euro angerechnet. Das ist sogar weniger als die Vergütung für eine probatorische Sitzung.</text:p>
      <text:p text:style-name="P11"/>
      <text:p text:style-name="P3"><text:span text:style-name="T9">Im </text:span><text:span text:style-name="T9">psychotherapeutischen Gespräch werden die gleichen therapeutischen Methoden und Interventionen angewendet, wie in einer fortlaufenden Psychotherapie. Ebenso etablieren sich die gleichen psychodynamischen Phänomene wie in einer Psychotherapie, also Übertragung, Regression und Gegenübertragung. Gleichfalls zeigen sich auch in den Probesitzungen die gleichen Widerstände und Abwehrphänomene des Patienten. Vom Psychotherapeuten sind daher die gleiche Aufmerksamkeit, Einsatzbereitschaft und die gleichen Reaktionen erforderlich, wie in einer nachfolgenden Therapie. Faktisch ist der psychische Kraftaufwand wie auch unbestreitbar der zeitliche Aufwand der gleiche Aufwand wie bei einer laufenden Psychotherapie.</text:span></text:p>
      <text:p text:style-name="P11"/>
      <text:p text:style-name="P11">Die psychotherapeutischen Gespräche nach Ziffer 23220 EBM werden mit 108 Punkten vergütet. 5 Einzelpositionen der Ziffer 23220 entsprechen der Länge einer psychotherapeutischen Einzelsitzung und werden mit 56,35 Euro vergütet</text:p>
      <text:p text:style-name="P11">Eine psychotherapeutische Sitzung einer genehmigten Psychotherapie (z.B. Ziffer 35200, Ziffer 35210 u.a. vgl. Ziffern) werden mit 841 Punkten, 70 Zeitminuten berechnet und mit 87,77 Euro vergütet.</text:p>
      <text:p text:style-name="P11"/>
      <text:p text:style-name="P14">Conclusio zu Ziffer 23220 EBM psychotherapeutisches Gespräch:</text:p>
      <text:p text:style-name="P3"><text:span text:style-name="T9">Es ergibt sich keinen Grund, warum </text:span><text:span text:style-name="T9">psychotherapeutische Gespräche geringer bezahlt werden als genehmigungspflichtige Leistungen. </text:span></text:p>
      <text:p text:style-name="P11"/>
      <text:p text:style-name="P3"><text:span text:style-name="T9">P</text:span><text:span text:style-name="T9">sychotherapeutische Gespräche sind im zeitlichen Umfang sowie in der Minutenwertvergütung nicht angemessen berechnet. Sie sind ebenso wie psychotherapeutische Sitzungen in der vom Bundessozialgericht in seinem Grundsatzurteil vom 20.1.1999 berechneten Belastungsgrenze von 36 Sitzungen hinzuzurechen, so dass die Belastungsgrenze von 36 Stunden sich damit aus der Summation von genehmigungspflichtigen Psychotherapiesitzungen, Probesitzungen, Anamneseerhebungen und testpsychologischen Untersuchungen ergibt.</text:span></text:p>
      <text:p text:style-name="P11">Sie sind daher ebenso ein Teil der Leistungen, die ein Vertragstherapeut standardmäßig erbringt, wie genehmigungspflichtige psychotherapeutische Leistungen. Sie sind daher wie psychotherapeutische Leistungen zu vergüten und der Gruppe der Leistungen zuzuschreiben, die ab der 19. Leistungsstunde einen Strukturzuschlag erhalten müssen.</text:p>
      <text:p text:style-name="P11"/>
      <text:p text:style-name="P3"><text:span text:style-name="T12">Zu 6</text:span><text:span text:style-name="T12">:</text:span></text:p>
      <text:p text:style-name="P18"><text:span text:style-name="T9">Bisher</text:span><text:span text:style-name="T9"> fanden zwar seit 1993 Honorarerhöhungen statt, die sich aber nicht an der Inflationsrate der Bundesrepublik Deutschland orientierten. </text:span></text:p>
      <text:p text:style-name="P3"><text:span text:style-name="T9">Das Bundessozialgericht in seinem höchstrichterlichen Urteil vom 20.1.1999 - </text:span><text:span text:style-name="T9">B 6 KA 46/97 R, bestätigt durch das BSG am 25.08.1999, Az.: B 6 KA 46/98 R entschieden, </text:span><text:span text:style-name="T9">dass ein Auszahlungspunktwert von 10 Pf notwendig und gerechtfertigt ist.</text:span></text:p>
      <text:p text:style-name="P3"><text:span text:style-name="T9">Streitbefangener Zeitraum war das Jahr 1993. Dadurch entsprach im streitbefangenen </text:span><text:soft-page-break/><text:span text:style-name="T9">Zeitraum eine psychotherapeutische Sitzung der Zifferngruppe aus dem Abschnitt 35.2 EBM einen Honorarwert von 150 DM, was heute umgerechnet einem </text:span><text:span text:style-name="T9">rechnerischen </text:span><text:span text:style-name="T9">Wert von 76,79 Euro entspricht. Eine psychotherapeutische Sitzung wird mit einem zeitgebundenen Wert von 70 Minuten veranschlagt. Dies entsprach 1993 einem umgerechneten Wert von </text:span><text:span text:style-name="T11">1,095625 </text:span><text:span text:style-name="T9">Euro je Minute. Heute (Quartal I 2016) entspricht der Minutenwert </text:span><text:span text:style-name="T17">1,253857143 </text:span><text:span text:style-name="T9">Euro, inflationsangepasst müsste der Minutenwert 2016 bei </text:span><text:span text:style-name="T11">1,589538 </text:span><text:span text:style-name="T9">Euro, der Sitz</text:span><text:span text:style-name="T11">ungswert bei 111,27 Euro liegen. <text:s/></text:span></text:p>
      <text:p text:style-name="P11"/>
      <text:p text:style-name="P11">Der Minutenwert ist daher sowohl für zeitgebundene, genehmigungspflichtige Leistungen für psychotherapeutische Leistungen, als auch für nicht genehmigungspflichtige Leistungen für psychotherapeutische Leistungen auf ein Niveau anzugleichen, das den inflationsbedingten Kaufkraftverlust ausgleich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Lucida Sans1" svg:font-family="'Lucida Sans'"/>
    <style:font-face style:name="Original Garamond Italic" svg:font-family="'Original Garamond Italic', Cambria"/>
    <style:font-face style:name="Original Garamond" svg:font-family="'Original Garamond', Cambria"/>
    <style:font-face style:name="SimSun1" svg:font-family="SimSun, 宋体"/>
    <style:font-face style:name="Abadi MT Condensed Light" svg:font-family="'Abadi MT Condensed Light'" style:font-pitch="variable"/>
    <style:font-face style:name="Calibri" svg:font-family="Calibri" style:font-pitch="variable"/>
    <style:font-face style:name="Geneva" svg:font-family="Geneva" style:font-pitch="variable"/>
    <style:font-face style:name="Lucida Grande" svg:font-family="'Lucida Grande'" style:font-pitch="variable"/>
    <style:font-face style:name="宋体" svg:font-family="宋体"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Times New Roman" fo:font-size="12pt" fo:language="de" fo:country="D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SimSun1" style:font-size-asian="12pt" style:language-asian="zh" style:country-asian="CN"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423cm" fo:margin-bottom="0.106cm" fo:line-height="100%" fo:keep-together="always" fo:keep-with-next="always"/>
      <style:text-properties style:font-name="Arial" fo:font-size="16pt" fo:font-style="normal" fo:font-weight="bold" style:letter-kerning="true" style:font-size-asian="16pt" style:font-style-asian="normal"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line-height="100%" fo:keep-together="always" fo:keep-with-next="always"/>
      <style:text-properties style:font-name="Arial" fo:font-size="14pt" fo:font-style="italic" fo:font-weight="bold" style:font-size-asian="14pt" style:font-style-asian="italic" style:font-weight-asian="bold"/>
    </style:style>
    <style:style style:name="Heading_20_3" style:display-name="Heading 3" style:family="paragraph" style:parent-style-name="Standard" style:next-style-name="Standard" style:default-outline-level="3" style:class="text">
      <style:paragraph-properties fo:margin-top="0.423cm" fo:margin-bottom="0.106cm" fo:line-height="100%" fo:keep-together="always" fo:keep-with-next="always"/>
      <style:text-properties style:font-name="Arial" fo:font-size="13pt" fo:font-weight="bold" style:font-size-asian="13pt" style:font-weight-asian="bold"/>
    </style:style>
    <style:style style:name="Heading_20_4" style:display-name="Heading 4" style:family="paragraph" style:parent-style-name="Standard" style:next-style-name="Standard" style:default-outline-level="4" style:class="text">
      <style:paragraph-properties fo:margin-top="0.423cm" fo:margin-bottom="0.106cm" fo:line-height="100%" fo:keep-together="always" fo:keep-with-next="always"/>
      <style:text-properties style:font-name="Times New Roman"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fo:line-height="100%" fo:keep-together="always" fo:keep-with-next="always"/>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Standard" style:default-outline-level="6" style:class="text">
      <style:paragraph-properties fo:margin-top="0.423cm" fo:margin-bottom="0.106cm" fo:line-height="100%" fo:keep-together="always" fo:keep-with-next="always"/>
      <style:text-properties style:font-name="Times New Roman"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margin-top="0.423cm" fo:margin-bottom="0.106cm" fo:line-height="100%" fo:keep-together="always" fo:keep-with-next="always"/>
      <style:text-properties fo:font-size="12pt" fo:font-weight="normal" style:font-size-asian="12pt" style:font-weight-asian="normal"/>
    </style:style>
    <style:style style:name="Heading_20_8" style:display-name="Heading 8" style:family="paragraph" style:parent-style-name="Standard" style:next-style-name="Standard" style:default-outline-level="8" style:class="text">
      <style:paragraph-properties fo:margin-top="0.423cm" fo:margin-bottom="0.106cm" fo:line-height="100%" fo:keep-together="always" fo:keep-with-next="always"/>
      <style:text-properties style:font-name="Times New Roman" fo:font-size="12pt" fo:font-style="italic" style:font-size-asian="12pt" style:font-style-asian="italic"/>
    </style:style>
    <style:style style:name="Heading_20_9" style:display-name="Heading 9" style:family="paragraph" style:parent-style-name="Standard" style:next-style-name="Standard" style:default-outline-level="9" style:class="text">
      <style:paragraph-properties fo:margin-top="0.423cm" fo:margin-bottom="0.106cm" fo:line-height="100%" fo:keep-together="always" fo:keep-with-next="always"/>
      <style:text-properties style:font-name="Arial" fo:font-size="11pt" style:font-size-asian="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Footer" style:family="paragraph" style:parent-style-name="Standard" style:class="extra">
      <style:paragraph-properties fo:text-align="start" style:justify-single-word="false"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Berichtspunkt" style:family="paragraph" style:parent-style-name="Standard">
      <style:paragraph-properties fo:margin-left="0cm" fo:margin-right="-0.423cm" fo:text-indent="0cm" style:auto-text-indent="false" fo:background-color="#e6e6e6"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background-image/>
      </style:paragraph-properties>
      <style:text-properties style:font-name="Abadi MT Condensed Light" fo:font-size="9pt" fo:language="de" fo:country="DE" fo:font-weight="bold" style:letter-kerning="true" style:font-name-asian="Times New Roman" style:font-size-asian="9pt" style:font-weight-asian="bold" style:font-name-complex="Arial" style:font-size-complex="12pt" style:language-complex="de" style:country-complex="DE"/>
    </style:style>
    <style:style style:name="Grund" style:family="paragraph" style:parent-style-name="Standard">
      <style:paragraph-properties fo:orphans="2" fo:widows="2"/>
      <style:text-properties style:font-name="Original Garamond" fo:font-size="11pt" fo:language="de" fo:country="DE" style:letter-kerning="true" style:font-name-asian="Times New Roman" style:font-size-asian="11pt" style:font-name-complex="宋体"/>
    </style:style>
    <style:style style:name="Grund_20_kurs" style:display-name="Grund kurs" style:family="paragraph" style:parent-style-name="Grund">
      <style:text-properties style:font-name="Original Garamond Italic" fo:font-style="italic" style:font-style-asian="italic"/>
    </style:style>
    <style:style style:name="Aufzahl" style:family="paragraph" style:parent-style-name="Standard">
      <style:paragraph-properties fo:margin-left="1.251cm" fo:margin-right="0cm" fo:orphans="2" fo:widows="2" fo:text-indent="-1.251cm" style:auto-text-indent="false"/>
      <style:text-properties style:font-name="Original Garamond" fo:font-size="11pt" fo:language="de" fo:country="DE" style:letter-kerning="true" style:font-name-asian="Times New Roman" style:font-size-asian="11pt" style:font-name-complex="宋体"/>
    </style:style>
    <style:style style:name="Sprechblasentext" style:family="paragraph" style:parent-style-name="Standard">
      <style:text-properties style:font-name="Lucida Grande" fo:font-size="9pt" style:font-size-asian="9pt" style:font-name-complex="Lucida Grande" style:font-size-complex="9pt"/>
    </style:style>
    <style:style style:name="Frame_20_contents" style:display-name="Frame contents" style:family="paragraph" style:parent-style-name="Text_20_body" style:class="extra"/>
    <style:style style:name="Absatzstandardschriftart" style:family="text"/>
    <style:style style:name="Sprechblasentext_20_Zeichen" style:display-name="Sprechblasentext Zeichen" style:family="text">
      <style:text-properties style:font-name="Lucida Grande" fo:font-size="9pt" fo:language="en" fo:country="US" style:letter-kerning="true" style:font-size-asian="9pt" style:language-asian="zh" style:country-asian="CN" style:font-name-complex="Lucida Grande" style:font-size-complex="9pt"/>
    </style:style>
    <style:style style:name="Page_20_Number" style:display-name="Page Numb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text-properties style:font-name="Arial" fo:font-size="12pt" style:font-size-asian="12pt" style:font-name-complex="Arial" style:font-size-complex="12pt"/>
    </style:style>
    <style:style style:name="MT1" style:family="text">
      <style:text-properties style:font-name="Arial" fo:font-size="12pt" style:font-size-asian="12pt" style:font-name-complex="Arial" style:font-size-complex="12pt"/>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602cm" fo:page-height="27.903cm" style:num-format="1" style:print-orientation="portrait" fo:margin-top="1cm" fo:margin-bottom="1.249cm" fo:margin-left="3.17cm" fo:margin-right="3.35cm" style:writing-mode="lr-tb" style:layout-grid-color="#c0c0c0" style:layout-grid-lines="50" style:layout-grid-base-height="0.50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2cm" style:dynamic-spacing="true"/>
      </style:footer-style>
    </style:page-layout>
    <style:page-layout style:name="Mpm2">
      <style:page-layout-properties fo:page-width="21.602cm" fo:page-height="27.903cm" style:num-format="1" style:print-orientation="portrait" fo:margin-top="1cm" fo:margin-bottom="2.54cm" fo:margin-left="3.17cm" fo:margin-right="3.35cm" style:writing-mode="lr-tb" style:layout-grid-color="#c0c0c0" style:layout-grid-lines="48" style:layout-grid-base-height="0.50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602cm" fo:page-height="27.903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Rahmen1" text:anchor-type="paragraph" svg:y="0.002cm" fo:min-width="0.041cm" draw:z-index="15"><draw:text-box fo:min-height="0.37cm"><text:p text:style-name="Footer"><text:span text:style-name="Page_20_Number"><text:span text:style-name="MT1"><text:page-number text:select-page="current">5</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ieter Adler</meta:initial-creator>
    <meta:creation-date>2016-04-26T06:56:00</meta:creation-date>
    <dc:date>2016-06-15T09:03:09</dc:date>
    <meta:print-date>2016-04-14T12:42:00</meta:print-date>
    <meta:editing-cycles>15</meta:editing-cycles>
    <meta:editing-duration>P24DT5H37M14S</meta:editing-duration>
    <meta:generator>OpenOffice.org/3.3$Unix OpenOffice.org_project/330m20$Build-9567</meta:generator>
    <dc:creator>Dieter Adler</dc:creator>
    <meta:document-statistic meta:table-count="0" meta:image-count="0" meta:object-count="0" meta:page-count="25" meta:paragraph-count="490" meta:word-count="8229" meta:character-count="63343"/>
    <meta:user-defined meta:name="KSOProductBuildVer">1033-6.6.0.2457</meta:user-defined>
  </office:meta>
</office:document-meta>
</file>