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037cm" style:text-autospace="none"/>
      <style:text-properties style:font-name="Times" fo:font-size="11pt" fo:font-weight="bold" style:font-size-asian="11pt" style:font-weight-asian="bold" style:font-name-complex="Times" style:font-size-complex="11pt" style:font-weight-complex="bold"/>
    </style:style>
    <style:style style:name="P2" style:family="paragraph" style:parent-style-name="Standard">
      <style:paragraph-properties fo:line-height="0.032cm" style:text-autospace="none"/>
      <style:text-properties style:font-name="Times" fo:font-size="11pt" fo:font-weight="bold" style:font-size-asian="11pt" style:font-weight-asian="bold" style:font-name-complex="Times" style:font-size-complex="11pt" style:font-weight-complex="bold"/>
    </style:style>
    <style:style style:name="P3" style:family="paragraph" style:parent-style-name="Standard">
      <style:paragraph-properties fo:line-height="0.03cm" style:text-autospace="none"/>
      <style:text-properties style:font-name="Times" fo:font-size="11pt" fo:font-weight="bold" style:font-size-asian="11pt" style:font-weight-asian="bold" style:font-name-complex="Times" style:font-size-complex="11pt" style:font-weight-complex="bold"/>
    </style:style>
    <style:style style:name="P4" style:family="paragraph" style:parent-style-name="Standard">
      <style:paragraph-properties fo:line-height="0.035cm" style:text-autospace="none"/>
      <style:text-properties style:font-name="Times" fo:font-size="11pt" fo:font-weight="bold" style:font-size-asian="11pt" style:font-weight-asian="bold" style:font-name-complex="Times" style:font-size-complex="11pt" style:font-weight-complex="bold"/>
    </style:style>
    <style:style style:name="P5" style:family="paragraph" style:parent-style-name="Standard">
      <style:paragraph-properties fo:line-height="0.035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6" style:family="paragraph" style:parent-style-name="Standard">
      <style:paragraph-properties fo:line-height="0.00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7" style:family="paragraph" style:parent-style-name="Standard">
      <style:paragraph-properties fo:line-height="0.411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8" style:family="paragraph" style:parent-style-name="Standard">
      <style:paragraph-properties fo:line-height="0.03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9" style:family="paragraph" style:parent-style-name="Standard">
      <style:paragraph-properties fo:line-height="0.37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0" style:family="paragraph" style:parent-style-name="Standard">
      <style:paragraph-properties fo:line-height="0.042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1" style:family="paragraph" style:parent-style-name="Standard">
      <style:paragraph-properties fo:line-height="0.041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2" style:family="paragraph" style:parent-style-name="Standard">
      <style:paragraph-properties fo:line-height="0.40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3" style:family="paragraph" style:parent-style-name="Standard">
      <style:paragraph-properties fo:line-height="0.037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4" style:family="paragraph" style:parent-style-name="Standard">
      <style:paragraph-properties fo:line-height="0.4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5" style:family="paragraph" style:parent-style-name="Standard">
      <style:paragraph-properties fo:line-height="0.374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6" style:family="paragraph" style:parent-style-name="Standard">
      <style:paragraph-properties fo:line-height="0.399cm" style:text-autospace="none"/>
      <style:text-properties style:font-name="Times" fo:font-size="11pt" fo:language="de" fo:country="DE" fo:font-weight="bold" style:font-size-asian="11pt" style:font-weight-asian="bold" style:font-name-complex="Times" style:font-size-complex="11pt" style:font-weight-complex="bold"/>
    </style:style>
    <style:style style:name="P17" style:family="paragraph" style:parent-style-name="Standard">
      <style:paragraph-properties fo:line-height="0.035cm" style:text-autospace="none"/>
      <style:text-properties style:font-name="Times" style:font-name-complex="Times"/>
    </style:style>
    <style:style style:name="P18" style:family="paragraph" style:parent-style-name="Standard">
      <style:paragraph-properties fo:line-height="94%" fo:text-align="justify" style:justify-single-word="false" style:text-autospace="none" style:punctuation-wrap="simple"/>
      <style:text-properties style:font-name="Times" fo:language="de" fo:country="DE" style:font-name-complex="Times"/>
    </style:style>
    <style:style style:name="P19" style:family="paragraph" style:parent-style-name="Standard">
      <style:paragraph-properties fo:text-align="justify" style:justify-single-word="false" style:text-autospace="none" style:punctuation-wrap="simple"/>
      <style:text-properties style:font-name="Times" fo:language="de" fo:country="DE" style:font-name-complex="Times"/>
    </style:style>
    <style:style style:name="P20" style:family="paragraph" style:parent-style-name="Standard">
      <style:paragraph-properties fo:line-height="0.041cm" style:text-autospace="none"/>
      <style:text-properties style:font-name="Times" fo:language="de" fo:country="DE" style:font-name-complex="Times"/>
    </style:style>
    <style:style style:name="P21" style:family="paragraph" style:parent-style-name="Standard">
      <style:paragraph-properties fo:line-height="95%" fo:text-align="justify" style:justify-single-word="false" style:text-autospace="none" style:punctuation-wrap="simple"/>
      <style:text-properties style:font-name="Times" fo:language="de" fo:country="DE" style:font-name-complex="Times"/>
    </style:style>
    <style:style style:name="P22" style:family="paragraph" style:parent-style-name="Standard">
      <style:paragraph-properties fo:line-height="0.443cm" style:text-autospace="none"/>
      <style:text-properties style:font-name="Times" fo:language="de" fo:country="DE" style:font-name-complex="Times"/>
    </style:style>
    <style:style style:name="P23" style:family="paragraph" style:parent-style-name="Standard">
      <style:paragraph-properties fo:line-height="97%" fo:text-align="justify" style:justify-single-word="false" style:text-autospace="none" style:punctuation-wrap="simple"/>
      <style:text-properties style:font-name="Times" fo:language="de" fo:country="DE" style:font-name-complex="Times"/>
    </style:style>
    <style:style style:name="P24" style:family="paragraph" style:parent-style-name="Standard">
      <style:paragraph-properties fo:line-height="0.002cm" style:text-autospace="none"/>
      <style:text-properties style:font-name="Times" fo:language="de" fo:country="DE" style:font-name-complex="Times"/>
    </style:style>
    <style:style style:name="P25" style:family="paragraph" style:parent-style-name="Standard">
      <style:paragraph-properties fo:line-height="99%" fo:text-align="justify" style:justify-single-word="false" style:text-autospace="none" style:punctuation-wrap="simple"/>
      <style:text-properties style:font-name="Times" fo:language="de" fo:country="DE" style:font-name-complex="Times"/>
    </style:style>
    <style:style style:name="P26" style:family="paragraph" style:parent-style-name="Standard">
      <style:paragraph-properties fo:line-height="98%" fo:text-align="justify" style:justify-single-word="false" style:text-autospace="none" style:punctuation-wrap="simple"/>
      <style:text-properties style:font-name="Times" fo:language="de" fo:country="DE" style:font-name-complex="Times"/>
    </style:style>
    <style:style style:name="P27" style:family="paragraph" style:parent-style-name="Standard">
      <style:paragraph-properties fo:line-height="96%" fo:text-align="justify" style:justify-single-word="false" style:text-autospace="none" style:punctuation-wrap="simple"/>
      <style:text-properties style:font-name="Times" fo:language="de" fo:country="DE" style:font-name-complex="Times"/>
    </style:style>
    <style:style style:name="P28" style:family="paragraph" style:parent-style-name="Standard">
      <style:paragraph-properties fo:line-height="0.002cm" style:text-autospace="none"/>
      <style:text-properties style:font-name="Times" fo:language="de" fo:country="DE" fo:font-weight="bold" style:font-weight-asian="bold" style:font-name-complex="Times" style:font-weight-complex="bold"/>
    </style:style>
    <style:style style:name="P29" style:family="paragraph" style:parent-style-name="Standard">
      <style:paragraph-properties style:text-autospace="none"/>
      <style:text-properties style:font-name="Times" fo:font-size="14pt" fo:language="de" fo:country="DE" fo:font-weight="bold" style:font-size-asian="14pt" style:font-weight-asian="bold" style:font-name-complex="Times" style:font-size-complex="14pt" style:font-weight-complex="bold"/>
    </style:style>
    <style:style style:name="P30" style:family="paragraph" style:parent-style-name="Standard">
      <style:paragraph-properties fo:line-height="0.002cm" style:text-autospace="none"/>
      <style:text-properties style:font-name="Times" fo:font-weight="bold" style:font-weight-asian="bold" style:font-name-complex="Times" style:font-weight-complex="bold"/>
    </style:style>
    <style:style style:name="P31" style:family="paragraph" style:parent-style-name="Standard">
      <style:paragraph-properties fo:line-height="0.034cm" style:text-autospace="none"/>
      <style:text-properties fo:language="de" fo:country="DE" style:font-size-complex="12pt"/>
    </style:style>
    <style:style style:name="P32" style:family="paragraph" style:parent-style-name="Standard">
      <style:paragraph-properties fo:line-height="0.415cm" style:text-autospace="none"/>
      <style:text-properties fo:language="de" fo:country="DE" style:font-size-complex="12pt"/>
    </style:style>
    <style:style style:name="P33" style:family="paragraph" style:parent-style-name="Standard">
      <style:paragraph-properties fo:line-height="0.002cm" style:text-autospace="none"/>
      <style:text-properties fo:language="de" fo:country="DE" style:font-size-complex="12pt"/>
    </style:style>
    <style:style style:name="P34" style:family="paragraph" style:parent-style-name="Standard">
      <style:paragraph-properties fo:line-height="0.411cm" style:text-autospace="none"/>
      <style:text-properties fo:language="de" fo:country="DE" style:font-size-complex="12pt"/>
    </style:style>
    <style:style style:name="P35" style:family="paragraph" style:parent-style-name="Standard">
      <style:paragraph-properties fo:line-height="0.004cm" style:text-autospace="none"/>
      <style:text-properties fo:language="de" fo:country="DE" style:font-size-complex="12pt"/>
    </style:style>
    <style:style style:name="P36" style:family="paragraph" style:parent-style-name="Standard">
      <style:paragraph-properties fo:line-height="0.413cm" style:text-autospace="none"/>
      <style:text-properties fo:language="de" fo:country="DE" style:font-size-complex="12pt"/>
    </style:style>
    <style:style style:name="P37" style:family="paragraph" style:parent-style-name="Standard">
      <style:paragraph-properties fo:line-height="0.286cm" style:text-autospace="none"/>
      <style:text-properties fo:language="de" fo:country="DE" style:font-size-complex="12pt"/>
    </style:style>
    <style:style style:name="P38" style:family="paragraph" style:parent-style-name="Standard">
      <style:paragraph-properties fo:line-height="97%" fo:text-align="justify" style:justify-single-word="false" style:text-autospace="none" style:punctuation-wrap="simple"/>
    </style:style>
    <style:style style:name="P39" style:family="paragraph" style:parent-style-name="Standard">
      <style:paragraph-properties fo:line-height="96%" fo:text-align="justify" style:justify-single-word="false" style:text-autospace="none" style:punctuation-wrap="simple"/>
    </style:style>
    <style:style style:name="P40" style:family="paragraph" style:parent-style-name="Standard">
      <style:paragraph-properties fo:margin-left="0cm" fo:margin-right="-0.169cm" fo:text-indent="0cm" style:auto-text-indent="false">
        <style:tab-stops>
          <style:tab-stop style:position="0cm"/>
          <style:tab-stop style:position="0.751cm"/>
        </style:tab-stops>
      </style:paragraph-properties>
    </style:style>
    <style:style style:name="P41" style:family="paragraph" style:parent-style-name="Standard">
      <style:paragraph-properties fo:margin-left="0cm" fo:margin-right="-0.169cm" fo:text-indent="0cm" style:auto-text-indent="false" style:text-autospace="none">
        <style:tab-stops>
          <style:tab-stop style:position="0cm"/>
          <style:tab-stop style:position="0.751cm"/>
        </style:tab-stops>
      </style:paragraph-properties>
    </style:style>
    <style:style style:name="P42"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Arial" fo:language="de" fo:country="DE" fo:font-style="italic" style:font-style-asian="italic" style:font-name-complex="Arial" style:font-size-complex="12pt"/>
    </style:style>
    <style:style style:name="P43"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44" style:family="paragraph" style:parent-style-name="Standard">
      <style:paragraph-properties fo:margin-left="0cm" fo:margin-right="-0.169cm" fo:text-indent="0cm" style:auto-text-indent="false">
        <style:tab-stops>
          <style:tab-stop style:position="0.751cm"/>
        </style:tab-stops>
      </style:paragraph-properties>
      <style:text-properties style:font-name="Arial" fo:language="de" fo:country="DE" style:font-name-complex="Arial" style:font-size-complex="12pt"/>
    </style:style>
    <style:style style:name="P45"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46"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4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48"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49" style:family="paragraph" style:parent-style-name="Standard">
      <style:paragraph-properties fo:margin-left="0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50"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51" style:family="paragraph" style:parent-style-name="Standard">
      <style:paragraph-properties fo:margin-left="0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52" style:family="paragraph" style:parent-style-name="Standard">
      <style:paragraph-properties fo:margin-left="0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53" style:family="paragraph" style:parent-style-name="Standard">
      <style:paragraph-properties fo:margin-left="0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54"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ff" style:language-asian="de" style:country-asian="DE" style:font-name-complex="Arial" style:font-size-complex="12pt"/>
    </style:style>
    <style:style style:name="P55"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00" style:font-name-complex="Arial" style:font-size-complex="12pt"/>
    </style:style>
    <style:style style:name="P56" style:family="paragraph" style:parent-style-name="Standard">
      <style:paragraph-properties fo:margin-left="0cm" fo:margin-right="-0.169cm" fo:text-indent="0cm" style:auto-text-indent="false">
        <style:tab-stops>
          <style:tab-stop style:position="0.751cm"/>
        </style:tab-stops>
      </style:paragraph-properties>
      <style:text-properties fo:color="#000000" style:font-name="Arial" fo:language="de" fo:country="DE" style:letter-kerning="true" fo:background-color="#ffff00" style:font-name-asian="Arial" style:font-name-complex="Arial" style:font-size-complex="12pt"/>
    </style:style>
    <style:style style:name="P5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58"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5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language="de" fo:country="DE"/>
    </style:style>
    <style:style style:name="P60"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language="de" fo:country="DE" fo:background-color="#ffff00"/>
    </style:style>
    <style:style style:name="P61" style:family="paragraph" style:parent-style-name="Standard">
      <style:paragraph-properties fo:margin-left="0cm" fo:margin-right="-0.169cm" fo:text-indent="0cm" style:auto-text-indent="false">
        <style:tab-stops>
          <style:tab-stop style:position="-0.751cm"/>
          <style:tab-stop style:position="0.751cm"/>
        </style:tab-stops>
      </style:paragraph-properties>
    </style:style>
    <style:style style:name="P62" style:family="paragraph" style:parent-style-name="Standard">
      <style:paragraph-properties fo:margin-left="0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63"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4"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5"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66"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6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68" style:family="paragraph" style:parent-style-name="Standard">
      <style:paragraph-properties fo:margin-left="0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Geneva" style:font-size-complex="8pt"/>
    </style:style>
    <style:style style:name="P69" style:family="paragraph" style:parent-style-name="Standard">
      <style:paragraph-properties fo:margin-left="0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70"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style:font-name="Times" fo:language="de" fo:country="DE" fo:font-weight="bold" style:font-weight-asian="bold" style:font-name-complex="Times" style:font-weight-complex="bold"/>
    </style:style>
    <style:style style:name="P71" style:family="paragraph" style:parent-style-name="Standard">
      <style:paragraph-properties fo:margin-left="0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72" style:family="paragraph" style:parent-style-name="Standard">
      <style:paragraph-properties fo:margin-left="0cm" fo:margin-right="-0.169cm" fo:margin-top="0cm" fo:margin-bottom="0.353cm" fo:text-indent="0cm" style:auto-text-indent="false" style:text-autospace="non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73" style:family="paragraph" style:parent-style-name="Standard">
      <style:paragraph-properties fo:margin-left="0cm" fo:margin-right="-0.169cm" fo:text-indent="0cm" style:auto-text-indent="false" fo:keep-with-next="always">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74" style:family="paragraph" style:parent-style-name="Standard">
      <style:paragraph-properties fo:margin-left="0cm" fo:margin-right="-0.169cm" fo:text-indent="0cm" style:auto-text-indent="false" fo:keep-with-next="always">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75" style:family="paragraph" style:parent-style-name="Grund_20_kurs">
      <style:paragraph-properties fo:margin-left="0cm" fo:margin-right="-0.169cm" fo:text-indent="0cm" style:auto-text-indent="false">
        <style:tab-stops>
          <style:tab-stop style:position="0cm"/>
          <style:tab-stop style:position="0.751cm"/>
        </style:tab-stops>
      </style:paragraph-properties>
    </style:style>
    <style:style style:name="P76" style:family="paragraph" style:parent-style-name="Grund_20_kurs">
      <style:paragraph-properties fo:margin-left="0cm" fo:margin-right="-0.169cm" fo:hyphenation-ladder-count="no-limit" fo:text-indent="0cm" style:auto-text-indent="false">
        <style:tab-stops>
          <style:tab-stop style:position="0cm"/>
          <style:tab-stop style:position="0.751cm"/>
        </style:tab-stops>
      </style:paragraph-properties>
      <style:text-properties fo:hyphenate="false" fo:hyphenation-remain-char-count="2" fo:hyphenation-push-char-count="2"/>
    </style:style>
    <style:style style:name="P77"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style:style>
    <style:style style:name="P78"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style:style>
    <style:style style:name="P79" style:family="paragraph" style:parent-style-name="Grund_20_kurs">
      <style:paragraph-properties fo:margin-left="0cm" fo:margin-right="-0.169cm" fo:hyphenation-ladder-count="no-limit" fo:text-indent="0cm" style:auto-text-indent="false">
        <style:tab-stops>
          <style:tab-stop style:position="-0.979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80"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81" style:family="paragraph" style:parent-style-name="Grund_20_kurs">
      <style:paragraph-properties fo:margin-left="0cm" fo:margin-right="-0.169cm" fo:text-indent="0cm" style:auto-text-indent="false">
        <style:tab-stops>
          <style:tab-stop style:position="0cm"/>
          <style:tab-stop style:position="0.751cm"/>
        </style:tab-stops>
      </style:paragraph-properties>
      <style:text-properties fo:background-color="#00ffff"/>
    </style:style>
    <style:style style:name="P82" style:family="paragraph" style:parent-style-name="Grund_20_kurs">
      <style:paragraph-properties fo:margin-left="0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83" style:family="paragraph" style:parent-style-name="Berichtspunkt">
      <style:paragraph-properties fo:margin-left="0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84" style:family="paragraph" style:parent-style-name="Berichtspunkt">
      <style:paragraph-properties fo:margin-left="0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85" style:family="paragraph" style:parent-style-name="Text_20_body">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86" style:family="paragraph" style:parent-style-name="Standard">
      <style:paragraph-properties fo:margin-left="0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87"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fo:hyphenate="false" fo:hyphenation-remain-char-count="2" fo:hyphenation-push-char-count="2"/>
    </style:style>
    <style:style style:name="P88"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89"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90" style:family="paragraph" style:parent-style-name="Grund_20_kurs">
      <style:paragraph-properties fo:margin-left="0cm" fo:margin-right="-0.169cm" fo:hyphenation-ladder-count="no-limit" fo:text-indent="-0.026cm" style:auto-text-indent="false">
        <style:tab-stops>
          <style:tab-stop style:position="0cm"/>
          <style:tab-stop style:position="0.751cm"/>
        </style:tab-stops>
      </style:paragraph-properties>
      <style:text-properties fo:background-color="#ffffff" fo:hyphenate="false" fo:hyphenation-remain-char-count="2" fo:hyphenation-push-char-count="2"/>
    </style:style>
    <style:style style:name="P91" style:family="paragraph" style:parent-style-name="Grund_20_kurs">
      <style:paragraph-properties fo:margin-left="0cm" fo:margin-right="0cm" fo:text-indent="-0.026cm" style:auto-text-indent="false"/>
    </style:style>
    <style:style style:name="P92" style:family="paragraph" style:parent-style-name="Text_20_body">
      <style:paragraph-properties fo:margin-left="0cm" fo:margin-right="0cm" fo:margin-top="0cm" fo:margin-bottom="0cm" fo:text-indent="0cm" style:auto-text-indent="false"/>
      <style:text-properties fo:color="#000000"/>
    </style:style>
    <style:style style:name="P93" style:family="paragraph" style:parent-style-name="Text_20_body">
      <style:paragraph-properties fo:margin-left="0cm" fo:margin-right="0cm" fo:margin-top="0cm" fo:margin-bottom="0cm" fo:text-indent="0cm" style:auto-text-indent="false"/>
      <style:text-properties fo:color="#000000" style:font-name="Arial1" fo:font-weight="bold"/>
    </style:style>
    <style:style style:name="P94" style:family="paragraph" style:parent-style-name="Standard" style:master-page-name="Standard">
      <style:paragraph-properties fo:margin-left="0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95" style:family="paragraph" style:parent-style-name="Standard" style:master-page-name="Konvert_20_2">
      <style:paragraph-properties fo:margin-left="0cm" fo:margin-right="-0.169cm" fo:text-indent="0cm" style:auto-text-indent="false" style:page-number="auto">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96" style:family="paragraph" style:parent-style-name="Standard">
      <style:paragraph-properties fo:margin-left="0cm" fo:margin-right="-0.169cm" fo:text-indent="0cm" style:auto-text-indent="false">
        <style:tab-stops>
          <style:tab-stop style:position="0cm"/>
          <style:tab-stop style:position="0.751cm"/>
        </style:tab-stops>
      </style:paragraph-properties>
    </style:style>
    <style:style style:name="P97"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font-name-asian="Arial" style:language-asian="de" style:country-asian="DE" style:font-name-complex="Arial" style:font-size-complex="12pt"/>
    </style:style>
    <style:style style:name="P98"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99"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100" style:family="paragraph" style:parent-style-name="Standard" style:list-style-name="WW8Num3">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01" style:family="paragraph" style:parent-style-name="Standard" style:list-style-name="WW8Num8">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02" style:family="paragraph" style:parent-style-name="Standard" style:list-style-name="WW8Num4">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03" style:family="paragraph" style:parent-style-name="Standard" style:list-style-name="WW8Num10">
      <style:paragraph-properties fo:margin-left="0cm" fo:margin-right="0cm" fo:line-height="96%"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04" style:family="paragraph" style:parent-style-name="Standard" style:list-style-name="WW8Num9">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05" style:family="paragraph" style:parent-style-name="Standard" style:list-style-name="WW8Num10">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06" style:family="paragraph" style:parent-style-name="Standard" style:list-style-name="WW8Num8">
      <style:paragraph-properties fo:margin-left="0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07" style:family="paragraph" style:parent-style-name="Standard" style:list-style-name="WW8Num7">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8" style:family="paragraph" style:parent-style-name="Standard" style:list-style-name="WW8Num5">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9" style:family="paragraph" style:parent-style-name="Standard" style:list-style-name="WW8Num12">
      <style:paragraph-properties fo:margin-left="0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0" style:family="paragraph" style:parent-style-name="Standard" style:list-style-name="WW8Num7">
      <style:paragraph-properties fo:margin-left="0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1" style:family="paragraph" style:parent-style-name="Standard" style:list-style-name="WW8Num12">
      <style:paragraph-properties fo:margin-left="0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2" style:family="paragraph" style:parent-style-name="Standard" style:list-style-name="WW8Num5">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3" style:family="paragraph" style:parent-style-name="Standard" style:list-style-name="WW8Num6">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4" style:family="paragraph" style:parent-style-name="Standard" style:list-style-name="WW8Num8">
      <style:paragraph-properties fo:margin-left="0cm" fo:margin-right="0cm" fo:line-height="90%"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5" style:family="paragraph" style:parent-style-name="Standard" style:list-style-name="WW8Num11">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fo:font-weight="bold" style:font-weight-asian="bold" style:font-name-complex="Times" style:font-weight-complex="bold"/>
    </style:style>
    <style:style style:name="P116" style:family="paragraph" style:parent-style-name="Standard" style:list-style-name="WW8Num11">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17" style:family="paragraph" style:parent-style-name="Standard" style:list-style-name="WW8Num11">
      <style:paragraph-properties fo:margin-left="0cm" fo:margin-right="0cm" fo:line-height="98%"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18" style:family="paragraph" style:parent-style-name="Standard" style:list-style-name="WW8Num10">
      <style:paragraph-properties fo:margin-left="0cm" fo:margin-right="0cm" fo:line-height="96%" fo:text-align="justify" style:justify-single-word="false" fo:text-indent="-0.649cm" style:auto-text-indent="false" style:text-autospace="none" style:punctuation-wrap="simple">
        <style:tab-stops>
          <style:tab-stop style:position="0.649cm"/>
        </style:tab-stops>
      </style:paragraph-properties>
    </style:style>
    <style:style style:name="P119" style:family="paragraph" style:parent-style-name="Standard" style:list-style-name="WW8Num12">
      <style:paragraph-properties fo:margin-left="0cm" fo:margin-right="0cm" fo:line-height="99%" fo:text-align="justify" style:justify-single-word="false" fo:text-indent="-0.649cm" style:auto-text-indent="false" style:text-autospace="none" style:punctuation-wrap="simple">
        <style:tab-stops>
          <style:tab-stop style:position="0.649cm"/>
        </style:tab-stops>
      </style:paragraph-properties>
    </style:style>
    <style:style style:name="P120" style:family="paragraph" style:parent-style-name="Standard" style:list-style-name="WW8Num8" style:master-page-name="Konvert_20_1">
      <style:paragraph-properties fo:margin-left="0cm" fo:margin-right="0cm" fo:text-align="justify" style:justify-single-word="false" fo:text-indent="-0.649cm" style:auto-text-indent="false" style:page-number="auto"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21" style:family="paragraph" style:parent-style-name="Standard" style:list-style-name="WW8Num3">
      <style:paragraph-properties fo:margin-left="0cm" fo:margin-right="0cm" fo:line-height="99%" fo:text-align="justify" style:justify-single-word="false" fo:text-indent="-0.579cm" style:auto-text-indent="false" style:text-autospace="none" style:punctuation-wrap="simple">
        <style:tab-stops>
          <style:tab-stop style:position="0.57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22" style:family="paragraph" style:parent-style-name="Standard" style:list-style-name="WW8Num7">
      <style:paragraph-properties fo:margin-left="0cm" fo:margin-right="0.035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23" style:family="paragraph" style:parent-style-name="Standard" style:list-style-name="WW8Num2">
      <style:paragraph-properties fo:margin-left="0cm" fo:margin-right="-0.169cm" fo:text-indent="-0.635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124" style:family="paragraph" style:parent-style-name="Standard" style:list-style-name="WW8Num11">
      <style:paragraph-properties fo:margin-left="0cm" fo:margin-right="-0.169cm" fo:line-height="99%" fo:text-align="justify" style:justify-single-word="false" fo:text-indent="-0.649cm" style:auto-text-indent="false" style:text-autospace="none" style:punctuation-wrap="simple">
        <style:tab-stops>
          <style:tab-stop style:position="0.649cm"/>
          <style:tab-stop style:position="0.751cm"/>
        </style:tab-stops>
      </style:paragraph-properties>
      <style:text-properties style:font-name="Times" fo:font-weight="bold" style:font-weight-asian="bold" style:font-name-complex="Times" style:font-weight-complex="bold"/>
    </style:style>
    <style:style style:name="P125" style:family="paragraph" style:parent-style-name="Standard" style:list-style-name="WW8Num11">
      <style:paragraph-properties fo:margin-left="0cm" fo:margin-right="-0.169cm" fo:line-height="99%" fo:text-align="justify" style:justify-single-word="false" fo:text-indent="-0.649cm" style:auto-text-indent="false" style:text-autospace="none" style:punctuation-wrap="simple">
        <style:tab-stops>
          <style:tab-stop style:position="0cm"/>
          <style:tab-stop style:position="0.649cm"/>
        </style:tab-stops>
      </style:paragraph-properties>
      <style:text-properties style:font-name="Times" fo:language="de" fo:country="DE" fo:font-weight="bold" style:font-weight-asian="bold" style:font-name-complex="Times" style:font-weight-complex="bold"/>
    </style:style>
    <style:style style:name="P126" style:family="paragraph" style:parent-style-name="Heading_20_5">
      <style:paragraph-properties fo:margin-left="0cm" fo:margin-right="-0.169cm" fo:text-indent="0cm" style:auto-text-indent="false">
        <style:tab-stops>
          <style:tab-stop style:position="0cm"/>
          <style:tab-stop style:position="0.751cm"/>
        </style:tab-stops>
      </style:paragraph-properties>
      <style:text-properties style:font-name="Geneva" fo:language="de" fo:country="DE"/>
    </style:style>
    <style:style style:name="T1" style:family="text">
      <style:text-properties fo:language="de" fo:country="DE"/>
    </style:style>
    <style:style style:name="T2" style:family="text">
      <style:text-properties fo:language="de" fo:country="DE" fo:background-color="#ffffff"/>
    </style:style>
    <style:style style:name="T3" style:family="text">
      <style:text-properties style:font-name="Arial" fo:background-color="#ffff00" style:font-name-complex="Arial" style:font-size-complex="12pt"/>
    </style:style>
    <style:style style:name="T4" style:family="text">
      <style:text-properties style:font-name="Arial" fo:language="de" fo:country="DE" fo:background-color="#ffff00" style:font-name-complex="Arial" style:font-size-complex="12pt"/>
    </style:style>
    <style:style style:name="T5" style:family="text">
      <style:text-properties style:font-name="Arial" fo:language="de" fo:country="DE" fo:background-color="#ffff00" style:font-name-asian="Arial" style:font-name-complex="Arial" style:font-size-complex="12pt"/>
    </style:style>
    <style:style style:name="T6" style:family="text">
      <style:text-properties style:font-name="Arial" fo:font-size="12pt" fo:font-style="normal" fo:background-color="#ffff00" style:font-size-asian="12pt" style:font-style-asian="normal" style:font-name-complex="Arial" style:font-size-complex="12pt"/>
    </style:style>
    <style:style style:name="T7" style:family="text">
      <style:text-properties style:font-name="Arial" fo:font-size="12pt" fo:font-style="normal" fo:background-color="#ffff00" style:font-name-asian="Arial" style:font-size-asian="12pt" style:font-style-asian="normal" style:font-name-complex="Arial" style:font-size-complex="12pt"/>
    </style:style>
    <style:style style:name="T8" style:family="text">
      <style:text-properties style:font-name="Arial" fo:font-size="12pt" fo:background-color="#ffff00" style:font-size-asian="12pt" style:font-name-complex="Arial" style:font-size-complex="12pt"/>
    </style:style>
    <style:style style:name="T9" style:family="text">
      <style:text-properties style:font-name="Arial" fo:font-size="12pt" fo:background-color="#ffff00" style:font-name-asian="Arial" style:font-size-asian="12pt" style:font-name-complex="Arial" style:font-size-complex="12pt"/>
    </style:style>
    <style:style style:name="T10" style:family="text">
      <style:text-properties style:font-name="Arial" fo:font-style="normal" fo:background-color="#ffff00" style:font-name-asian="Arial" style:font-style-asian="normal" style:font-name-complex="Arial" style:font-size-complex="12pt"/>
    </style:style>
    <style:style style:name="T11" style:family="text">
      <style:text-properties fo:color="#000000" style:font-name="Arial" fo:language="de" fo:country="DE" style:font-name-asian="Arial" style:font-name-complex="Arial"/>
    </style:style>
    <style:style style:name="T12" style:family="text">
      <style:text-properties fo:color="#000000" style:font-name="Arial" fo:language="de" fo:country="DE" fo:background-color="#ffff00" style:font-name-asian="Arial" style:font-name-complex="Arial"/>
    </style:style>
    <style:style style:name="T13" style:family="text">
      <style:text-properties fo:color="#000000" style:font-name="Arial" fo:language="de" fo:country="DE" style:letter-kerning="true" style:language-asian="de" style:country-asian="DE" style:font-name-complex="Arial" style:font-size-complex="12pt"/>
    </style:style>
    <style:style style:name="T14" style:family="text">
      <style:text-properties fo:color="#000000" style:font-name="Arial" fo:language="de" fo:country="DE" style:letter-kerning="true" fo:background-color="#ffff00" style:language-asian="de" style:country-asian="DE" style:font-name-complex="Arial" style:font-size-complex="12pt"/>
    </style:style>
    <style:style style:name="T15" style:family="text">
      <style:text-properties fo:color="#000000" style:font-name="Arial" fo:language="de" fo:country="DE" style:letter-kerning="true" fo:background-color="#ffff00" style:font-name-complex="Arial" style:font-size-complex="12pt"/>
    </style:style>
    <style:style style:name="T16" style:family="text">
      <style:text-properties fo:color="#000000" style:font-name="Arial" fo:language="de" fo:country="DE" style:letter-kerning="true" style:font-name-asian="Times New Roman" style:language-asian="de" style:country-asian="DE" style:font-name-complex="Arial" style:font-size-complex="12pt"/>
    </style:style>
    <style:style style:name="T17" style:family="text">
      <style:text-properties fo:color="#000000" style:font-name="Arial" fo:language="de" fo:country="DE" style:letter-kerning="true" style:font-name-asian="Arial" style:language-asian="de" style:country-asian="DE" style:font-name-complex="Arial" style:font-size-complex="12pt"/>
    </style:style>
    <style:style style:name="T18"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19"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20" style:family="text">
      <style:text-properties fo:color="#000000" style:font-name="Arial" fo:language="de" fo:country="DE" fo:font-weight="bold" style:font-name-asian="Arial" style:font-weight-asian="bold" style:font-name-complex="Arial"/>
    </style:style>
    <style:style style:name="T21" style:family="text">
      <style:text-properties fo:color="#000000" style:font-name="Arial" fo:font-size="12pt" fo:font-style="normal" fo:background-color="#ffff00" style:font-size-asian="12pt" style:font-style-asian="normal" style:font-name-complex="Arial" style:font-size-complex="12pt"/>
    </style:style>
    <style:style style:name="T22" style:family="text">
      <style:text-properties fo:color="#000000" style:font-name="Arial" fo:font-size="13pt" fo:language="de" fo:country="DE" fo:background-color="#ffff00" style:font-size-asian="13pt" style:font-name-complex="Arial" style:font-size-complex="13pt"/>
    </style:style>
    <style:style style:name="T23" style:family="text">
      <style:text-properties fo:color="#000000" style:font-name="Calibri" fo:language="de" fo:country="DE" style:letter-kerning="true" style:font-name-asian="Times New Roman" style:language-asian="de" style:country-asian="DE" style:font-size-complex="12pt"/>
    </style:style>
    <style:style style:name="T24" style:family="text">
      <style:text-properties style:font-name="Times" fo:font-size="11pt" fo:font-weight="bold" style:font-size-asian="11pt" style:font-weight-asian="bold" style:font-name-complex="Times" style:font-size-complex="11pt" style:font-weight-complex="bold"/>
    </style:style>
    <style:style style:name="T25" style:family="text">
      <style:text-properties style:font-name="Times" fo:font-size="11pt" fo:language="de" fo:country="DE" fo:font-weight="bold" style:font-size-asian="11pt" style:font-weight-asian="bold" style:font-name-complex="Times" style:font-size-complex="11pt" style:font-weight-complex="bold"/>
    </style:style>
    <style:style style:name="T26" style:family="text">
      <style:text-properties style:font-name="Times" style:font-name-complex="Times"/>
    </style:style>
    <style:style style:name="T27" style:family="text">
      <style:text-properties style:font-name="Times" fo:language="de" fo:country="DE" style:font-name-complex="Times"/>
    </style:style>
    <style:style style:name="T28" style:family="text">
      <style:text-properties style:font-name="Times" fo:font-size="8.5pt" fo:language="de" fo:country="DE" style:font-size-asian="8.5pt" style:font-name-complex="Times" style:font-size-complex="8.5pt"/>
    </style:style>
    <style:style style:name="T29" style:family="text">
      <style:text-properties style:font-name="Geneva" fo:font-size="10pt" style:text-underline-style="solid" style:text-underline-width="auto" style:text-underline-color="font-color" style:font-size-asian="10pt" style:font-name-complex="Arial" text:display="none"/>
    </style:style>
    <style:style style:name="T30" style:family="text">
      <style:text-properties style:font-name="Geneva" fo:font-size="10pt" fo:font-weight="bold" style:font-size-asian="10pt" style:font-weight-asian="bold" style:font-name-complex="Arial" style:font-weight-complex="bold" text:display="none"/>
    </style:style>
    <style:style style:name="T31" style:family="text">
      <style:text-properties style:font-name="Geneva" fo:font-size="10pt" fo:language="de" fo:country="DE" fo:font-weight="bold" style:font-size-asian="10pt" style:font-weight-asian="bold" style:font-name-complex="Geneva"/>
    </style:style>
    <style:style style:name="T32" style:family="text">
      <style:text-properties style:font-name="Geneva" fo:font-size="8pt" fo:font-weight="normal" style:font-size-asian="8pt" style:font-weight-asian="normal" style:font-size-complex="8pt"/>
    </style:style>
    <style:style style:name="T33" style:family="text">
      <style:text-properties style:font-name="Geneva" fo:font-size="8pt" fo:font-weight="normal" style:font-name-asian="Abadi MT Condensed Light" style:font-size-asian="8pt" style:font-weight-asian="normal" style:font-size-complex="8pt"/>
    </style:style>
    <style:style style:name="T34" style:family="text">
      <style:text-properties style:font-name="Geneva" fo:font-size="8pt" fo:font-weight="normal" style:font-name-asian="Arial" style:font-size-asian="8pt" style:font-weight-asian="normal" style:font-size-complex="8pt"/>
    </style:style>
    <style:style style:name="T35" style:family="text">
      <style:text-properties style:font-name="Geneva" fo:font-size="8pt" fo:language="de" fo:country="DE" style:font-size-asian="8pt" style:font-name-complex="Geneva" style:font-size-complex="8pt"/>
    </style:style>
    <style:style style:name="T36" style:family="text">
      <style:text-properties style:font-name="Arial1" style:letter-kerning="true" style:language-asian="de" style:country-asian="DE" style:font-size-complex="12pt"/>
    </style:style>
    <style:style style:name="T37" style:family="text">
      <style:text-properties style:font-name="Arial1" fo:language="en" fo:country="US" style:letter-kerning="true" style:language-asian="de" style:country-asian="D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Psychotherapeutische Praxis </text:p>
      <text:p text:style-name="P46">NAME</text:p>
      <text:p text:style-name="P46">ANSCHRIFT</text:p>
      <text:p text:style-name="P45"/>
      <text:p text:style-name="P45"/>
      <text:p text:style-name="P47"><text:line-break/></text:p>
      <text:p text:style-name="P48">An das</text:p>
      <text:p text:style-name="P40"><text:span text:style-name="T11">Sozialgericht </text:span><text:span text:style-name="T22">NAME</text:span></text:p>
      <text:p text:style-name="P46">ANSCHRIFT</text:p>
      <text:p text:style-name="P97"/>
      <text:p text:style-name="P48"/>
      <text:p text:style-name="P48"/>
      <text:p text:style-name="P48"/>
      <text:p text:style-name="P48"/>
      <text:p text:style-name="P48"/>
      <text:p text:style-name="P48"/>
      <text:p text:style-name="P40"><text:span text:style-name="T11">Klagebegründung zu meinem Klageantrag </text:span><text:span text:style-name="T11">vom </text:span><text:span text:style-name="T12">XXXXXXX</text:span><text:span text:style-name="T11">, eingereicht am </text:span><text:span text:style-name="T12">XXXXXXX</text:span><text:span text:style-name="T11"> per Telefax, sowie schriftlich am </text:span><text:span text:style-name="T12">XXXXXXX</text:span><text:span text:style-name="T11">, ohne Begründung zur Fristwahrung.</text:span></text:p>
      <text:p text:style-name="P48"/>
      <text:p text:style-name="P61"><text:span text:style-name="T11">Aktenzeichen </text:span><text:span text:style-name="T12">XXXXXXX</text:span></text:p>
      <text:p text:style-name="P48"/>
      <text:p text:style-name="P48"/>
      <text:p text:style-name="P48"/>
      <text:p text:style-name="P40"><text:span text:style-name="T11">Klage der </text:span><text:span text:style-name="T12">XXX NAME ADRESSE</text:span></text:p>
      <text:p text:style-name="P49">Klägerin </text:p>
      <text:p text:style-name="P48"/>
      <text:p text:style-name="P48">gegen </text:p>
      <text:p text:style-name="P48"/>
      <text:p text:style-name="P40"><text:span text:style-name="T11">Kassenärztliche Vereinigung </text:span><text:span text:style-name="T12">NAME ADRESSE</text:span><text:span text:style-name="T11"> </text:span></text:p>
      <text:p text:style-name="P49">Beklagte</text:p>
      <text:p text:style-name="P48"/>
      <text:p text:style-name="P48">wegen Nachvergütung falsch berechneter Honorarauszahlungen.</text:p>
      <text:p text:style-name="P48"/>
      <text:p text:style-name="P48">Ich bitte um Anberaumung eines Termins zur mündlichen Verhandlung, in dem ich beantragen werde:</text:p>
      <text:p text:style-name="P48"/>
      <text:p text:style-name="P40"><text:span text:style-name="T11">1. gemäß meinen Widersprüchen </text:span><text:span text:style-name="T11">für die Quartale </text:span><text:span text:style-name="T12">X/20XX</text:span><text:span text:style-name="T11"> <text:s/>bis </text:span><text:span text:style-name="T12">X/20XX</text:span><text:span text:style-name="T11">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48"/>
      <text:p text:style-name="P40"><text:span text:style-name="T11">2. gemäß meinen Widersprüchen </text:span><text:span text:style-name="T11">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48"/>
      <text:p text:style-name="P48">3. gemäß meinen Widersprüchen für die o.g. Quartale werden die falsch berechneten Ziffern EBM 35140 und EBM Ziffer 35141 neu berechnet und die nicht ausgezahlte Differenz nachvergütet. Die Beklagte wird verpflichtet, die Honoraransprüche unter Beachtung der Rechtsauffassung des Gerichts neu zu bescheiden.</text:p>
      <text:p text:style-name="P48"/>
      <text:p text:style-name="P40"><text:span text:style-name="T11">4. gemäß meinen Widersprüchen für die o.g. Quartale werden die falsch berechneten Ziffern EBM 35300, EBM 35301 und EBM 35302 neu berechnet und die nicht ausgezahlte Differenz nachvergütet. Die Beklagte wird verpflichtet, die Honoraransprüche unter Beachtung der </text:span><text:span text:style-name="T11">Rechtsauffassung des Gerichts neu zu bescheiden.</text:span></text:p>
      <text:p text:style-name="P48"><text:soft-page-break/></text:p>
      <text:p text:style-name="P48">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48"/>
      <text:p text:style-name="P40"><text:span text:style-name="T11">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13">streitbefangenen Zeitraum auf das vom BSG vorgesehene Niveau angepasst. </text:span><text:span text:style-name="T11">Die Beklagte wird verpflichtet, die Honoraransprüche unter Beachtung der Rechtsauffassung des Gerichts neu zu bescheiden.</text:span></text:p>
      <text:p text:style-name="P48"/>
      <text:p text:style-name="P48">7. die Kosten des Verfahrens werden der Beklagten auferlegt.</text:p>
      <text:p text:style-name="P48"/>
      <text:p text:style-name="P85"><text:span text:style-name="T36">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37">.</text:span></text:p>
      <text:p text:style-name="Text_20_body"/>
      <text:p text:style-name="P92"> </text:p>
      <text:p text:style-name="P92"> </text:p>
      <text:p text:style-name="P93">Gründe:</text:p>
      <text:p text:style-name="Text_20_body"/>
      <text:p text:style-name="P40"><text:span text:style-name="T11">Die </text:span><text:span text:style-name="T11">Klägerin ist </text:span><text:span text:style-name="T12">psychologische/ärztliche</text:span><text:span text:style-name="T11"> Psychotherapeutin und als Vertragspsychotherapeutin der Beklagten als Leistungserbringer der Beklagten berechtigt, psychotherapeutische Leistungen nach der Gebührenordnung für Psychotherapeuten bzw. dem Einheitlichen Bewertungsmassstab EBM bei der Beklagten abzurechnen.</text:span></text:p>
      <text:p text:style-name="P48"/>
      <text:p text:style-name="P48">Für die Leistungserbringung der Leistungen</text:p>
      <text:p text:style-name="P40"><text:span text:style-name="T11">EBM Ziffer 35131</text:span><text:span text:style-name="T11"> Bericht an den Gutachter zur Feststellung der Leistungspflicht zur Einleitung / Verlängerung einer Langzeittherapie,</text:span></text:p>
      <text:p text:style-name="P40"><text:span text:style-name="T11">EBM Ziffer 35130</text:span><text:span text:style-name="T11"> Feststellung der Leistungspflicht zur Einleitung einer Kurzzeittherapie</text:span></text:p>
      <text:p text:style-name="P40"><text:span text:style-name="T11">EBM Ziffer 35150 </text:span><text:span text:style-name="T11">Probatorische Sitzung</text:span></text:p>
      <text:p text:style-name="P40"><text:span text:style-name="T11">EBM Ziffer 3514</text:span><text:span text:style-name="T11">0 Erhebung der biografischen Anamnese</text:span></text:p>
      <text:p text:style-name="P48">EBM Ziffer 35141 vertiefte Exploration</text:p>
      <text:p text:style-name="P48">EBM Ziffern 35300, 35301, 35302 testpsychologische Untersuchungen</text:p>
      <text:p text:style-name="P40"><text:span text:style-name="T11">EBM Ziffer 23220 </text:span><text:span text:style-name="T11">psychotherapeutisches Gespräch</text:span></text:p>
      <text:p text:style-name="P48"/>
      <text:p text:style-name="P40"><text:span text:style-name="T11">s</text:span><text:span text:style-name="T11">owie für die genehmigungspflichtigen Leistungen nach Abschnitt 35.2 EBM</text:span></text:p>
      <text:p text:style-name="P40"><text:span text:style-name="T11">hat </text:span><text:span text:style-name="T11">die Klägerin Widersprüche für die Jahre </text:span><text:span text:style-name="T12">XXXX </text:span><text:span text:style-name="T11">bis</text:span><text:span text:style-name="T12"> XXXX</text:span><text:span text:style-name="T11"> eingelegt. Diese bezogen</text:span></text:p>
      <text:p text:style-name="P40"><text:span text:style-name="T11">s</text:span><text:span text:style-name="T11">ich auf die </text:span><text:span text:style-name="T19">Falschberechnung der Punktwerte, Falschbewertung im Honorarverteilungsmassstab HVM. </text:span><text:span text:style-name="T13">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ie Klägerin verlangte Neuberechnung und Nachvergütung.</text:span></text:p>
      <text:p text:style-name="P48"/>
      <text:p text:style-name="P40"><text:span text:style-name="T20">Beweis:</text:span><text:span text:style-name="T11"> Vorlage der Widersprüche als Kopie Anlage K1</text:span></text:p>
      <text:p text:style-name="P48"/>
      <text:p text:style-name="P41"><text:span text:style-name="T13">Mit Datum vom </text:span><text:span text:style-name="T14">XXXXXX</text:span><text:span text:style-name="T13"> wurde den Widersprüchen bezogen auf die Berechnung der Punktwerte für therapeutische Einzelsitzungen teilweise stattgegeben. Die Widersprüche gegen die Ziffern des Abschnitts 35.1 EBM und gegen die Ziffer 23220 EBM wurden abgelehnt.</text:span></text:p>
      <text:p text:style-name="P51"/>
      <text:p text:style-name="P41"><text:span text:style-name="T18">Beweis:</text:span><text:span text:style-name="T13"> Vorlage des Widerspruchsbescheids der Beklagten vom </text:span><text:span text:style-name="T12">XXXX </text:span><text:span text:style-name="T11">bis</text:span><text:span text:style-name="T12"> XXXX</text:span><text:span text:style-name="T11"> </text:span><text:span text:style-name="T13">in Kopie </text:span><text:soft-page-break/><text:span text:style-name="T13">Anlage K2</text:span></text:p>
      <text:p text:style-name="P51"/>
      <text:p text:style-name="P50">Mit den sich aus der Bewertung der Punktwerte ergebenden Honorarwerten kann ich meine Praxis nicht wirtschaftlich gemäß den vom BSG festgelegten Grundsätzen betreiben. </text:p>
      <text:p text:style-name="P50"/>
      <text:p text:style-name="P50">Im Einzelnen:</text:p>
      <text:p text:style-name="P50">Das Bundessozialgericht hat in seinem höchstrichterlichen Urteil vom 20.1.1999 - B 6 KA 46/97 R, bestätigt durch das BSG am 25.08.1999, Az.: B 6 KA 46/98 R entschieden, dass ein Auszahlungspunktwert von 10 Pf notwendig und gerechtfertigt ist.</text:p>
      <text:p text:style-name="P40"><text:span text:style-name="T13">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6">1,095625 </text:span><text:span text:style-name="T13">Euro je Minute. Heute (Quartal I 2016) entspricht der Minutenwert </text:span><text:span text:style-name="T17">1,253857143 Eur</text:span><text:span text:style-name="T13">o, inflationsangepasst müsste der Minutenwert 2016 bei </text:span><text:span text:style-name="T16">1,589538 </text:span><text:span text:style-name="T13">Euro, der Sitz</text:span><text:span text:style-name="T16">ungswert bei 111,27 Euro liegen. <text:s/></text:span></text:p>
      <text:p text:style-name="P53"/>
      <text:p text:style-name="P58"/>
      <text:p text:style-name="P72">Zu 1:</text:p>
      <text:p text:style-name="P50">Ziffer 35131</text:p>
      <text:p text:style-name="P50">Diese Ziffer wird für den Bericht an den Gutachter oder Obergutachter zum Antrag des Versicherten auf Feststellung der Leistungspflicht zur Einleitung oder Verlängerung der tiefenpsychologisch fundierten Psychotherapie, der analytischen Psychotherapie oder der Verhaltenstherapie, als Langzeittherapie bezahlt. Für psychotherapeutische Leistungen des Abschnittes 35.2 EBM verlangt die Psychotherapierichtlinie eine vorherige Genehmigung der Behandlung in vorbestimmten Behandlungsabschnitten mit einer vorgegebenen Sitzungszahl. Dazu ist ein Bericht an den Gutachter erforderlich. Diesen erstellt der Psychotherapeut eigenständig. Als Zeitvolumen sieht die Ziffer 35131 60 Minuten vor.</text:p>
      <text:p text:style-name="P50">Die in der Ziffer enthaltenen Leistungen und damit die Leistungen, die der Psychotherapeut für den Antrag erbringen muss, lassen sich in dem Zeitraum von 60 Minuten nicht erbringen.</text:p>
      <text:p text:style-name="P50"/>
      <text:p text:style-name="P50">Diese Ziffer vergütet vier Arten von Berichten an den Gutachter:</text:p>
      <text:p text:style-name="P50">1. Bericht zum Erstantrag</text:p>
      <text:p text:style-name="P50">2. Bericht zum Umwandlungsantrag</text:p>
      <text:p text:style-name="P50">3. Bericht zum Fortführungsantrag (1. Bericht)</text:p>
      <text:p text:style-name="P50">4. Bericht zum Fortführungsantrag und Ergänzungsbericht (ab dem 2. Fortführungsbericht).</text:p>
      <text:p text:style-name="P50"/>
      <text:p text:style-name="P50">Erforderlich sind bei jedem Antrag:</text:p>
      <text:p text:style-name="P50">1. Antragsformular PTV 2</text:p>
      <text:p text:style-name="P50">2. Bericht an den Gutachter </text:p>
      <text:p text:style-name="P50">3. Kopien erweiterter Befund- und Klinikberichte.</text:p>
      <text:p text:style-name="P50"/>
      <text:p text:style-name="P50"/>
      <text:p text:style-name="P57">Zu 1:</text:p>
      <text:p text:style-name="P50">1.1. Antragsbericht zum Erstantrag</text:p>
      <text:p text:style-name="P50">Lassen wir das Ausfüllen des Formulars PTV2 einmal außer Acht, kommen wir trotzdem zu einem erheblichen Arbeitsaufwand, der im Einzelnen aufgelistet wird.</text:p>
      <text:p text:style-name="P50"/>
      <text:p text:style-name="P50">Zunächst muss der Bericht an den Gutachter ausführlich sein. Verlangt werden 3 Seiten Berichterstattung.</text:p>
      <text:p text:style-name="P50">Dabei sind folgende Punkte zu bearbeiten (Erstantrag Erwachsene, verhaltenstherapeutische Psychotherapie):</text:p>
      <text:p text:style-name="P50"/>
      <text:p text:style-name="P62"/>
      <text:list xml:id="list699576249" text:style-name="WW8Num3">
        <text:list-item>
          <text:p text:style-name="P100">Angaben zur spontan berichteten und erfragten Symptomatik </text:p>
        </text:list-item>
      </text:list>
      <text:p text:style-name="P5"/>
      <text:p text:style-name="P18"><text:soft-page-break/>Schilderung der Klagen des Patienten und der Symptomatik zu Beginn der Behandlung - möglichst mit wörtlichen Zitaten ggf. auch Bericht der Angehörigen/Bezugspersonen des Patienten </text:p>
      <text:p text:style-name="P6"/>
      <text:p text:style-name="P19">(Warum kommt der Patient zu eben diesem Zeitpunkt und durch wen veranlasst?) </text:p>
      <text:p text:style-name="P7"/>
      <text:list xml:id="list1345749016" text:continue-numbering="true" text:style-name="WW8Num3">
        <text:list-item>
          <text:p text:style-name="P121">Lebensgeschichtliche Entwicklung des Patienten und Krankheitsanamnese </text:p>
        </text:list-item>
      </text:list>
      <text:p text:style-name="P31"/>
      <text:list xml:id="list685358303" text:style-name="WW8Num7">
        <text:list-item>
          <text:p text:style-name="P122">Darstellung der lerngeschichtlichen Entwicklung, die zur Symptomatik geführt hat und für die Verhaltenstherapie relevant ist </text:p>
        </text:list-item>
      </text:list>
      <text:p text:style-name="P20"/>
      <text:list xml:id="list2033307981" text:continue-numbering="true" text:style-name="WW8Num7">
        <text:list-item>
          <text:p text:style-name="P107">Angaben zur psychischen und körperlichen Entwicklung unter Berücksichtigung der familiären Situation, des Bildungsgangs und der beruflichen Situation </text:p>
        </text:list-item>
      </text:list>
      <text:p text:style-name="P20"/>
      <text:list xml:id="list79844582" text:continue-numbering="true" text:style-name="WW8Num7">
        <text:list-item>
          <text:p text:style-name="P110">Darstellung der besonderen Belastungen und Auffälligkeiten in der individuellen Entwicklung und der familiären Situation (Schwellensituation), besondere Auslösebedingungen </text:p>
        </text:list-item>
      </text:list>
      <text:p text:style-name="P20"/>
      <text:list xml:id="list1097976572" text:continue-numbering="true" text:style-name="WW8Num7">
        <text:list-item>
          <text:p text:style-name="P107">Beschreibung der aktuellen sozialen Situation (familiäre, ökonomische, Arbeits- und Lebensverhältnisse), die für die Aufrechterhaltung und Veränderung des Krankheitsverhaltens bedeutsam ist </text:p>
        </text:list-item>
      </text:list>
      <text:p text:style-name="P20"/>
      <text:p text:style-name="P21">(Bereits früher durchgeführte psychotherapeutische Behandlungen (ambulant/stationär) und möglichst alle wesentlichen Erkrankungen, die ärztlicher Behandlung bedürfen, sollen erwähnt werden) </text:p>
      <text:p text:style-name="P22"/>
      <text:p text:style-name="P21">Bei Verhaltenstherapie von Kindern sind möglichst auch Angaben zur lerngeschichtlichen Entwicklung der Beziehungspersonen, soweit sie für die Verhaltensanalyse relevant sind, zu machen. </text:p>
      <text:p text:style-name="P32"/>
      <text:list xml:id="list1739974291" text:style-name="WW8Num4">
        <text:list-item>
          <text:p text:style-name="P102">Psychischer Befund zum Zeitpunkt der Antragstellung </text:p>
        </text:list-item>
      </text:list>
      <text:p text:style-name="P6"/>
      <text:p text:style-name="P23">(Testbefunde, sofern sie für die Entwicklung des Behandlungsplans und für die Therapieverlaufskontrolle relevant sind) </text:p>
      <text:p text:style-name="P33"/>
      <text:list xml:id="list750528664" text:style-name="WW8Num5">
        <text:list-item>
          <text:p text:style-name="P112">Aktuelles Interaktionsverhalten in der Untersuchungssituation, emotionaler Kontakt </text:p>
        </text:list-item>
      </text:list>
      <text:p text:style-name="P24"/>
      <text:list xml:id="list1692633206" text:continue-numbering="true" text:style-name="WW8Num5">
        <text:list-item>
          <text:p text:style-name="P112">Intellektuelle Leistungsfähigkeit und Differenziertheit der Persönlichkeit </text:p>
        </text:list-item>
      </text:list>
      <text:p text:style-name="P20"/>
      <text:list xml:id="list1697787706" text:continue-numbering="true" text:style-name="WW8Num5">
        <text:list-item>
          <text:p text:style-name="P108">Psychopathologischer Befund (z.B. Bewusstseinsstörungen, Störungen der Stimmungslage und der Affektivität, Störungen der mnestischen Funktionen, Wahnsymptomatik, suizidale Tendenzen). </text:p>
        </text:list-item>
      </text:list>
      <text:p text:style-name="P34"/>
      <text:list xml:id="list388078569" text:style-name="WW8Num9">
        <text:list-item>
          <text:p text:style-name="P104">Somatischer Befund bzw. Konsiliarbericht </text:p>
        </text:list-item>
      </text:list>
      <text:p text:style-name="P1"/>
      <text:p text:style-name="P38"><text:span text:style-name="T27">Das Ergebnis der körperlichen Untersuchung, bezogen auf das psychische und somatische Krankheitsgeschehen, ist mitzuteilen. Der somatische Befund soll nicht älter als 3 Monate sein. Die Mitteilung des körperlichen Befundes ist grundsätzlich erforderlich. Falls die Untersuchung nicht vom ärztlichen Psychotherapeuten selbst durchgeführt wird, müssen Angaben zum somatischen Befund eines anderen Arztes, evt</text:span><text:span text:style-name="T27">l. auch zu dessen Therapie (ggf. gebietsbezogen) beigefügt werden. </text:span></text:p>
      <text:p text:style-name="P8"/>
      <text:p text:style-name="P21">Bei Psychologischen Psychotherapeuten oder Kinder- und Jugendlichentherapeuten muss der Konsiliarbericht eines Arztes beigefügt werden. </text:p>
      <text:p text:style-name="P9"/>
      <text:list xml:id="list282639679" text:continue-numbering="true" text:style-name="WW8Num9">
        <text:list-item>
          <text:p text:style-name="P104">Verhaltensanalyse </text:p>
        </text:list-item>
      </text:list>
      <text:p text:style-name="P2"/>
      <text:p text:style-name="P39"><text:span text:style-name="T27">Beschreibung der Krankheitsphänomene, möglichst in den vier Verhaltenskategorien: Motorik, Kognitionen, Emotionen und Physiologie. Unterscheidung zwischen Verhaltensexzessen, Verhaltensdefiziten und qualitativ neuer spezifische</text:span><text:span text:style-name="T27">r Symptomatik in der Beschreibung von Verhaltensstörungen. </text:span></text:p>
      <text:p text:style-name="P10"/>
      <text:p text:style-name="P18">Funktions- und Bedingungsanalyse der für die geplante Verhaltenstherapie relevanten Verhaltensstörungen in Anlehnung an das S-O-R-K-C -Modell mit Berücksichtigung der zeitlichen Entwicklung der Symptomatik </text:p>
      <text:p text:style-name="P6"/>
      <text:p text:style-name="P25">Beschreibung von Verhaltensaktiva und bereits entwickelten Selbsthilfemöglichkeiten und Bewältigungsfähigkeiten </text:p>
      <text:p text:style-name="P11"/>
      <text:p text:style-name="P21">Wird die Symptomatik des Patienten durch pathogene Interaktionsprozesse aufrechterhalten, ist die Verhaltensanalyse auch der Beziehungspersonen zu berücksichtigen </text:p>
      <text:list xml:id="list1149640686" text:style-name="WW8Num8">
        <text:list-item>
          <text:p text:style-name="P120"><text:bookmark-start text:name="page2"/>Diagnose zum Zeitpunkt der Antragstellung <text:bookmark-end text:name="page2"/></text:p>
        </text:list-item>
      </text:list>
      <text:p text:style-name="P3"/>
      <text:p text:style-name="P21">Darstellung der Diagnose aufgrund der Symptomatik und der Verhaltensanalyse. Differentialdiagnostische Abgrenzung unter Berücksichtigung auch anderer Befunde, ggf. unter Beifügung der anonymisierten Befundberichte. </text:p>
      <text:p text:style-name="P12"/>
      <text:list xml:id="list1418624062" text:continue-numbering="true" text:style-name="WW8Num8">
        <text:list-item>
          <text:p text:style-name="P106">Therapieziele und Prognose </text:p>
        </text:list-item>
      </text:list>
      <text:p text:style-name="P4"/>
      <text:p text:style-name="P21">Darstellung der konkreten Therapieziele mit ggf. gestufter prognostischer Einschätzung (dabei ist zu begründen, warum eine gegebene Symptomatik direkt oder indirekt verändert werden soll); </text:p>
      <text:p text:style-name="P13"/>
      <text:p text:style-name="P21">Motivierbarkeit, Krankheitseinsicht und Umstellungsfähigkeit; ggf. Einschätzung der Mitarbeit der Beziehungspersonen, deren Umstellungsfähigkeit und Belastbarkeit. </text:p>
      <text:p text:style-name="P9"/>
      <text:list xml:id="list631043666" text:continue-numbering="true" text:style-name="WW8Num8">
        <text:list-item>
          <text:p text:style-name="P101">Behandlungsplan </text:p>
        </text:list-item>
      </text:list>
      <text:p text:style-name="P5"/>
      <text:p text:style-name="P21">Darstellung der Behandlungsstrategie in der Kombination bzw. Reihenfolge verschiedener Interventionsverfahren, mit denen die definierten Therapieziele erreicht werden sollen. </text:p>
      <text:p text:style-name="P6"/>
      <text:p text:style-name="P26">Angaben zur geplanten Behandlungsfrequenz und zur Sitzungsdauer (25 Minuten, 50 Minuten, 100 Minuten). </text:p>
      <text:p text:style-name="P11"/>
      <text:p text:style-name="P27">Begründung der Kombination von Einzel- und Gruppenbehandlung, auch ihre zahlenmäßige Verhältnisse zueinander mit Angabe der Gruppenzusammensetzung und Darstellung der therapeutischen Ziele, die mit der Gruppenbehandlung erreicht werden sollen. </text:p>
      <text:p text:style-name="P10"/>
      <text:p text:style-name="P39"><text:span text:style-name="T27">Bei Verhaltenstherapie mit Kindern: </text:span><text:span text:style-name="T27">soll bei einer begleitenden Behandlung der Bezugspersonen vom Regelverhältnis 1:4 abgewichen werden, muss dies hier begründet werden. Begründung der begleitenden Behandlung der Bezugspersonen in Einzel- oder Gruppensitzungen sowie zur Gruppengröße und Zusammensetzung. </text:span></text:p>
      <text:p text:style-name="P10"/>
      <text:p text:style-name="P21">Andere Verfahren als die in den Psychotherapie-Richtlinien genannten Interventionen können nicht Bestandteil des Behandlungsplans sein. </text:p>
      <text:p text:style-name="P14"/>
      <text:p text:style-name="P50"/>
      <text:p text:style-name="P50">Bei den Berichten an den Gutachter handelt es sich nicht um einfache oder standardisierte oder standardisierbare Befundberichte, die mit Befund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p>
      <text:p text:style-name="P50"/>
      <text:p text:style-name="P50">Dazu sind spezielle Schritte und Vorbereitungen notwendig, bevor der Antragsbericht ausformuliert und geschrieben werden kann.</text:p>
      <text:p text:style-name="P50"/>
      <text:p text:style-name="P50">Die Schritte im Einzelnen, die bei jedem Antragsbericht vom Psychotherapeuten durchlaufen werden müssen:</text:p>
      <text:p text:style-name="P50">1. Durchlesen der Stundenprotokolle der Probesitzungen (in der Regel 5)</text:p>
      <text:p text:style-name="P50">2. Durchlesen der anamnestischen Erhebung (in der Regel drei bis fünf Seiten)</text:p>
      <text:p text:style-name="P50">3. Durchlesen testpsychologischer Befunde</text:p>
      <text:p text:style-name="P50">4. Durchlesen etwaiger Fremd-Befundberichte wie Vorbehandlungen und Klinikberichte</text:p>
      <text:p text:style-name="P50">5. Herausschreiben wichtiger Äußerungen und Umstände aus den Probesitzungen</text:p>
      <text:p text:style-name="P50">6. Zusammenfassen der biografischen Anamnese unter ätiologischen Aspekten und Aspekten der Behandlungsplanung.</text:p>
      <text:p text:style-name="P50">7. Herausschreiben wichtiger Ergebnisse der Befundberichte.</text:p>
      <text:p text:style-name="P50">8. Bearbeitung des psychopathologischen Befundes</text:p>
      <text:p text:style-name="P50">9. Hypothesenbilden durch theoretische Erwägungen und Literaturrecherche</text:p>
      <text:p text:style-name="P50">10. Erarbeiten eines Therapieplanes</text:p>
      <text:p text:style-name="P50">11. Reflexion prognostischer Aspekte bezogen auf Risiken und Wirksamkeit der Behandlung für den Patienten <text:s/></text:p>
      <text:p text:style-name="P50">12. EDV-technische Erfassung des Antragsberichts</text:p>
      <text:p text:style-name="P50">13. Korrekturlesen nach Ausdruck</text:p>
      <text:p text:style-name="P50">14. Erstellung von Kopien von Fremdbefundberichten</text:p>
      <text:p text:style-name="P50">15. Unkenntlichmachung der Identität bei Fremdbefunden</text:p>
      <text:p text:style-name="P50">16. Ausfüllen, Unterschreiben, Stempeln aller Vordrucke</text:p>
      <text:p text:style-name="P50"/>
      <text:p text:style-name="P50">1.1.1.</text:p>
      <text:p text:style-name="P50">Erfahrungsgemäß fallen auf jede Therapiesitzung während der Probesitzungen ½ bis eine Schreibmaschinenseite bei 1,5fachem Zeilenabstand. Das Durchlesen dauert zwei Minuten je <text:soft-page-break/>Seite.</text:p>
      <text:p text:style-name="P50"/>
      <text:p text:style-name="P50">1.1.2.</text:p>
      <text:p text:style-name="P50">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50"><text:s/></text:p>
      <text:p text:style-name="P50">1.1.3.</text:p>
      <text:p text:style-name="P50">Hier lassen sich keine genauen Zahlen angeben. Diese hängen auch vom testpsychologischen Aufwand des Behandlers bzw. der vorgelegten Fremdbefunde ab.</text:p>
      <text:p text:style-name="P50">Bei nur einem angewandten Testverfahren ist bei einer kritischen Reflektion von mindestens sechs Minuten auszugehen.</text:p>
      <text:p text:style-name="P50"/>
      <text:p text:style-name="P50">1.1.4.</text:p>
      <text:p text:style-name="P50">Hier lassen sich ebenfalls keine genauen Zahlen angeben. Diese hängen der Anzahl und Länge der vorgelegten Fremdbefunde ab. Ein Bericht von einer Reha-Maßnahme kann dabei auch 15 Seiten betragen.</text:p>
      <text:p text:style-name="P50"/>
      <text:p text:style-name="P50">1.1.5.</text:p>
      <text:p text:style-name="P50">Für das Herausschreiben benötigt der Psychotherapeut zwischen fünf und zehn Minuten.</text:p>
      <text:p text:style-name="P50"/>
      <text:p text:style-name="P50">1.1.6.</text:p>
      <text:p text:style-name="P50">Das Zusammenschreiben der biografischen Anamnese erfordert erfahrungsgemäß 20 bis 25 Minuten.</text:p>
      <text:p text:style-name="P50"/>
      <text:p text:style-name="P50">1.1.7.</text:p>
      <text:p text:style-name="P50">Dieser Punkt erfordert erfahrungsgemäß fünf bis zehn Minuten.</text:p>
      <text:p text:style-name="P50"/>
      <text:p text:style-name="P50">1.1.8.</text:p>
      <text:p text:style-name="P50">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minütige Bearbeitungszeit.</text:p>
      <text:p text:style-name="P50"/>
      <text:p text:style-name="P50">1.1.9.</text:p>
      <text:p text:style-name="P50">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50"/>
      <text:p text:style-name="P50">Dabei werden folgende Punkte einzeln bearbeitet:</text:p>
      <text:list xml:id="list1963063212" text:style-name="WW8Num2">
        <text:list-item>
          <text:p text:style-name="P123">prädisponierende, auslösende und aufrechterhaltende Bedingungen</text:p>
        </text:list-item>
        <text:list-item>
          <text:p text:style-name="P123">Verhaltensauffälligkeiten i.S.v. Verhaltensdefiziten und Verhaltensexzessen</text:p>
        </text:list-item>
        <text:list-item>
          <text:p text:style-name="P123">Transparentmachen anhand einer konkreten typischen Situation (Verhaltensanalyse auf den vier Verhaltensebenen mit kurz- und langfristigen Konsequenzen) </text:p>
        </text:list-item>
        <text:list-item>
          <text:p text:style-name="P123">Einschätzung der intra- und interindividuellen Funktionalität des Symptoms.</text:p>
        </text:list-item>
      </text:list>
      <text:p text:style-name="P42"/>
      <text:p text:style-name="P43"/>
      <text:p text:style-name="P43"/>
      <text:p text:style-name="P40"><text:span text:style-name="T2">Im Einzelnen</text:span><text:span text:style-name="T15"> werden</text:span><text:span text:style-name="T2"> dabei</text:span><text:span text:style-name="T15"> folgende Punkte </text:span><text:span text:style-name="T2">bzw. Entwicklungsschritte </text:span><text:span text:style-name="T15">bearbeitet:</text:span></text:p>
      <text:p text:style-name="P75"><text:span text:style-name="T6">- Die</text:span><text:span text:style-name="T7"> lerngeschichtliche Entwicklung des Patienten sowohl in der pränatalen Phase, als auch in den frühen Lebensjahren, der wichtigen Pubertäts- und Adoleszenzphase, als auch der aktuellen Lernsituation </text:span></text:p>
      <text:p text:style-name="P77"><text:soft-page-break/>- Bedeutung des Patienten in der Partnerschaft </text:p>
      <text:p text:style-name="P75"><text:span text:style-name="T6">-</text:span><text:span text:style-name="T7"> </text:span><text:span text:style-name="T6">Belastende</text:span><text:span text:style-name="T7"> </text:span><text:span text:style-name="T6">äußere</text:span><text:span text:style-name="T7"> </text:span><text:span text:style-name="T6">Umstände</text:span><text:alphabetical-index-mark text:string-value="Belastende ‰uﬂere Umst‰nde"/><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75"><text:span text:style-name="T6">-</text:span><text:span text:style-name="T7"> </text:span><text:span text:style-name="T6">Verlauf</text:span><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40"><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Lernerfahrungen und Kontingenzerfahrungen oder Nichtkontingenzerfahrungen innerhalb der Mutter-Kind-Bindung</text:span><text:alphabetical-index-mark text:string-value="psychische Objekt-Resonanzen"/><text:span text:style-name="T5"> </text:span><text:span text:style-name="T4">und</text:span><text:span text:style-name="T5"> </text:span><text:span text:style-name="T4">Bildung</text:span><text:span text:style-name="T5"> </text:span><text:span text:style-name="T4">frühester psychischer</text:span><text:span text:style-name="T5"> </text:span><text:span text:style-name="T4">Strukturen wie z.B. die Fähigkeit zur Selbstberuhigung</text:span></text:p>
      <text:p text:style-name="P40"><text:span text:style-name="T5"><text:s/>– </text:span><text:span text:style-name="T4">Urvertrauen</text:span><text:alphabetical-index-mark text:string-value="Urvertrauen"/><text:span text:style-name="T5"> </text:span><text:span text:style-name="T4">versus</text:span><text:span text:style-name="T5"> </text:span><text:span text:style-name="T3">Urmisstrauen</text:span><text:alphabetical-index-mark text:string-value="Urmisstrauen"/></text:p>
      <text:p text:style-name="P78">- Entwicklung der Selbstkontroll- und Selbstwirksamkeitsüberzeugungen<text:alphabetical-index-mark text:string-value="Fr∏he Objektbeziehung"/></text:p>
      <text:p text:style-name="P75"><text:span text:style-name="T6">- Die frühe</text:span><text:span text:style-name="T7"> </text:span><text:span text:style-name="T6">Versorgungssituation</text:span><text:alphabetical-index-mark text:string-value="Fr∏he Versorgungssituation"/></text:p>
      <text:p text:style-name="P40"><text:span text:style-name="T4">- 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à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78">Kindes; Entwicklung des Stressbewältigungssystems</text:p>
      <text:p text:style-name="P40"><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75"><text:span text:style-name="T6">- Zusammenhalt</text:span><text:span text:style-name="T7"> </text:span><text:span text:style-name="T6">als</text:span><text:span text:style-name="T7"> </text:span><text:span text:style-name="T6">Familie</text:span><text:alphabetical-index-mark text:string-value="Zusammenhalt als Familie"/><text:span text:style-name="T6">,</text:span><text:span text:style-name="T7"> </text:span><text:span text:style-name="T6">Konkurrenz</text:span><text:span text:style-name="T7"> </text:span><text:span text:style-name="T6">zu</text:span><text:span text:style-name="T7"> </text:span><text:span text:style-name="T6">den</text:span><text:span text:style-name="T7"> </text:span><text:span text:style-name="T6">Geschwistern</text:span></text:p>
      <text:p text:style-name="P75"><text:span text:style-name="T6">- Die</text:span><text:span text:style-name="T7"> Beziehung zu </text:span><text:span text:style-name="T6">Eltern</text:span><text:span text:style-name="T7"> </text:span><text:span text:style-name="T6">und</text:span><text:span text:style-name="T7"> </text:span><text:span text:style-name="T6">Stiefeltern</text:span><text:alphabetical-index-mark text:string-value="Stiefeltern"/></text:p>
      <text:p text:style-name="P75"><text:span text:style-name="T6">-</text:span><text:span text:style-name="T7"> </text:span><text:span text:style-name="T6">Die</text:span><text:span text:style-name="T7"> Beziehung zu den </text:span><text:span text:style-name="T6">Geschwistern</text:span><text:alphabetical-index-mark text:string-value="Geschwister"/></text:p>
      <text:p text:style-name="P40"><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75"><text:span text:style-name="T6">außerhalb</text:span><text:span text:style-name="T7"> </text:span><text:span text:style-name="T6">der</text:span><text:span text:style-name="T7"> </text:span><text:span text:style-name="T6">mütterlichen</text:span><text:span text:style-name="T7"> </text:span><text:span text:style-name="T6">Dyade- Individuation des Patienten</text:span></text:p>
      <text:p text:style-name="P75"><text:span text:style-name="T6">-</text:span><text:span text:style-name="T7"> </text:span><text:span text:style-name="T6">Entwicklung</text:span><text:span text:style-name="T7"> </text:span><text:span text:style-name="T6">früher</text:span><text:span text:style-name="T7"> </text:span><text:span text:style-name="T6">Ich-Funktionen</text:span><text:alphabetical-index-mark text:string-value="Entwicklung fr∏her Ich-Funktionen"/><text:span text:style-name="T7"> </text:span><text:span text:style-name="T6">und</text:span><text:span text:style-name="T7"> </text:span><text:span text:style-name="T6">Entwicklung</text:span><text:span text:style-name="T7"> </text:span><text:span text:style-name="T6">der Persönlichkeit</text:span><text:alphabetical-index-mark text:string-value="Entwicklung des Selbst"/></text:p>
      <text:p text:style-name="P75"><text:span text:style-name="T6">-</text:span><text:span text:style-name="T7"> </text:span><text:span text:style-name="T6">Krankheiten</text:span><text:alphabetical-index-mark text:string-value="Krankheiten"/><text:span text:style-name="T7"> </text:span><text:span text:style-name="T6">und</text:span><text:span text:style-name="T7"> </text:span><text:span text:style-name="T6">Verhaltensauffälligkeiten</text:span><text:alphabetical-index-mark text:string-value="Verhaltensauffâlligkeiten"/><text:span text:style-name="T7"> </text:span><text:span text:style-name="T6">und</text:span><text:span text:style-name="T7"> </text:span><text:span text:style-name="T6">deren</text:span><text:span text:style-name="T7"> </text:span><text:span text:style-name="T6">Folgen</text:span></text:p>
      <text:p text:style-name="P75"><text:span text:style-name="T6">-</text:span><text:span text:style-name="T7"> Die </text:span><text:span text:style-name="T6">Rolle</text:span><text:span text:style-name="T7"> </text:span><text:span text:style-name="T6">des</text:span><text:span text:style-name="T7"> </text:span><text:span text:style-name="T6">Vaters</text:span><text:alphabetical-index-mark text:string-value="Rolle des Vaters"/><text:span text:style-name="T7"> </text:span><text:span text:style-name="T6">in der Entwicklung als Modellverhalten</text:span><text:alphabetical-index-mark text:string-value="Dyade"/></text:p>
      <text:p text:style-name="P75"><text:span text:style-name="T8">-</text:span><text:span text:style-name="T9"> </text:span><text:span text:style-name="T6">Soziale</text:span><text:span text:style-name="T7"> </text:span><text:span text:style-name="T6">Integration</text:span><text:alphabetical-index-mark text:string-value="Soziale Integration"/><text:span text:style-name="T7"> </text:span><text:span text:style-name="T6">und</text:span><text:span text:style-name="T7"> </text:span><text:span text:style-name="T6">erste</text:span><text:span text:style-name="T7"> </text:span><text:span text:style-name="T6">Bewegung</text:span><text:span text:style-name="T7"> aus </text:span><text:span text:style-name="T6">dem</text:span><text:span text:style-name="T7"> </text:span><text:span text:style-name="T6">Intimkreis</text:span><text:span text:style-name="T7"> </text:span><text:span text:style-name="T6">der</text:span><text:span text:style-name="T10"> </text:span></text:p>
      <text:p text:style-name="P78">Familie heraus</text:p>
      <text:p text:style-name="P40"><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75"><text:span text:style-name="T6">und</text:span><text:span text:style-name="T7"> </text:span><text:span text:style-name="T6">Eintritt</text:span><text:span text:style-name="T7"> </text:span><text:span text:style-name="T6">in</text:span><text:span text:style-name="T7"> </text:span><text:span text:style-name="T6">den</text:span><text:span text:style-name="T7"> </text:span><text:span text:style-name="T6">Kindergarten</text:span></text:p>
      <text:p text:style-name="P40"><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75"><text:span text:style-name="T6">-</text:span><text:span text:style-name="T7"> </text:span><text:span text:style-name="T6">Die dritte</text:span><text:span text:style-name="T7"> </text:span><text:span text:style-name="T6">Schwellensituation</text:span><text:alphabetical-index-mark text:string-value="Dritte Schwellensituation"/><text:span text:style-name="T6">:</text:span><text:span text:style-name="T7"> </text:span><text:span text:style-name="T6">Übertritt</text:span><text:span text:style-name="T7"> </text:span><text:span text:style-name="T6">in</text:span><text:span text:style-name="T7"> </text:span><text:span text:style-name="T6">die</text:span><text:span text:style-name="T7"> </text:span><text:span text:style-name="T6">weiterführende</text:span><text:span text:style-name="T7"> </text:span></text:p>
      <text:p text:style-name="P78">Schule; die Bedeutung der Peergruppe als identitätsstiftender Bezugsrahmen </text:p>
      <text:p text:style-name="P40"><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aus </text:span><text:span text:style-name="T4">dem</text:span><text:span text:style-name="T5"> </text:span><text:span text:style-name="T4">Intimkreis</text:span><text:span text:style-name="T5"> </text:span></text:p>
      <text:p text:style-name="P75"><text:span text:style-name="T6">der</text:span><text:span text:style-name="T7"> </text:span><text:span text:style-name="T6">Familie</text:span><text:alphabetical-index-mark text:string-value="Bewegung aus dem Intimkreis der Familie"/></text:p>
      <text:p text:style-name="P75"><text:span text:style-name="T6">- Die</text:span><text:span text:style-name="T7"> </text:span><text:span text:style-name="T6">Pubertätskrise – </text:span><text:span text:style-name="T21">Entdeckung und Entwicklung der Sexualität</text:span><text:span text:style-name="T6"> ; Umgang mit dem Drogenthema</text:span><text:alphabetical-index-mark text:string-value="Pubertâtskrise"/></text:p>
      <text:p text:style-name="P75"><text:span text:style-name="T6">-</text:span><text:span text:style-name="T7"> </text:span><text:span text:style-name="T6">Die vierte</text:span><text:span text:style-name="T7"> </text:span><text:span text:style-name="T6">Schwellensituation</text:span><text:alphabetical-index-mark text:string-value="Vierte Schwellensituation"/><text:span text:style-name="T6">:</text:span><text:span text:style-name="T7"> </text:span><text:span text:style-name="T6">Berufswahl</text:span><text:span text:style-name="T7"> </text:span><text:span text:style-name="T6">und</text:span><text:span text:style-name="T7"> </text:span><text:span text:style-name="T6">Ausbildung</text:span><text:alphabetical-index-mark text:string-value="Berufswahl und Ausbildung"/></text:p>
      <text:p text:style-name="P75"><text:span text:style-name="T6">-</text:span><text:span text:style-name="T7"> </text:span><text:span text:style-name="T6">Die fünfte</text:span><text:span text:style-name="T7"> </text:span><text:span text:style-name="T6">Schwellensituation</text:span><text:alphabetical-index-mark text:string-value="F∏nfte Schwellensituation"/><text:span text:style-name="T6">:</text:span><text:span text:style-name="T7"> </text:span><text:span text:style-name="T6">Ablösung</text:span><text:alphabetical-index-mark text:string-value="Ablàsung"/><text:span text:style-name="T7"> </text:span><text:span text:style-name="T6">vom</text:span><text:span text:style-name="T7"> </text:span><text:span text:style-name="T6">Elternhaus</text:span><text:alphabetical-index-mark text:string-value="Ablàsung vom Elternhaus"/></text:p>
      <text:p text:style-name="P75"><text:span text:style-name="T6">-</text:span><text:span text:style-name="T7"> Das </text:span><text:span text:style-name="T6">Partnerwahlschicksal des Patienten</text:span></text:p>
      <text:p text:style-name="P75"><text:span text:style-name="T6">-</text:span><text:span text:style-name="T7"> Die </text:span><text:span text:style-name="T6">Entwicklung</text:span><text:span text:style-name="T7"> </text:span><text:span text:style-name="T6">von</text:span><text:span text:style-name="T7"> </text:span><text:span text:style-name="T6">Intimität</text:span></text:p>
      <text:p text:style-name="P78">- Entwicklung der Persönlichkeit im höheren Erwachsenenalter und Bedeutung der Umstände<text:alphabetical-index-mark text:string-value="Generativitât"/></text:p>
      <text:p text:style-name="P75"><text:span text:style-name="T6">-</text:span><text:span text:style-name="T7"> </text:span><text:span text:style-name="T6">Berufliche</text:span><text:span text:style-name="T7"> </text:span><text:span text:style-name="T6">und</text:span><text:span text:style-name="T7"> </text:span><text:span text:style-name="T6">soziale</text:span><text:span text:style-name="T7"> </text:span><text:span text:style-name="T6">Entwicklung</text:span><text:alphabetical-index-mark text:string-value="Berufliche und soziale Entwicklung"/></text:p>
      <text:p text:style-name="P75"><text:span text:style-name="T6">-</text:span><text:span text:style-name="T7"> </text:span><text:span text:style-name="T6">Gesundheitliche</text:span><text:span text:style-name="T7"> </text:span><text:span text:style-name="T6">Entwicklung</text:span></text:p>
      <text:p text:style-name="P75"><text:span text:style-name="T6">-</text:span><text:span text:style-name="T7"> Die m</text:span><text:span text:style-name="T6">omentane</text:span><text:span text:style-name="T7"> </text:span><text:span text:style-name="T6">Situation</text:span></text:p>
      <text:p text:style-name="P81"/>
      <text:p text:style-name="P80">Die Ausarbeitung der einzelnen Punkte führt zum Verständnis der Psychogenese der Störung des Patienten. Aufgrund der Komplexität der Thematik entsteht hier ein höherer Reflexionsbedarf, so dass von einem Zeitaufwandsbedarf in diesem Punkt von 30 bis 45 Minuten ausgegangen werden kann.<text:alphabetical-index-mark text:string-value="Momentane Situation"/></text:p>
      <text:p text:style-name="P87"/>
      <text:p text:style-name="P60"/>
      <text:p text:style-name="P50">1.1.10.</text:p>
      <text:p text:style-name="P50">Die Bearbeitung des Therapieplans erfordert, dass der Therapeut hier das geeignete Verfahren für den Patienten erarbeitet, dem Gutachter vorschlägt und begründet. Dass der Therapeut hierbei auch gleichzeitig differenzialindikatorische Abwägungen anderer Therapieverfahren erörtert. Insgesamt ist hier ein Zeitbedarf von 12 bis 15 Minuten erforderlich.</text:p>
      <text:p text:style-name="P50"/>
      <text:p text:style-name="P50">1.1.11.</text:p>
      <text:p text:style-name="P50">Dieser Punkt beinhaltet, dass der Therapeut prognostisch prüft, ob (bezogen auf das Störungsbild und die Fähigkeiten des Patienten), der Patient das vorgeschlagene Verfahren auch für sich nutzen kann. Dabei werden folgende Punkte geprüft:</text:p>
      <text:p text:style-name="P50">1.<text:tab/>Welche »Vorteile« hat der Patient durch seine Symptome (sekundärer Gewinn, also z.B. <text:soft-page-break/>Krankschreibung, Geschontwerden von anderen)?</text:p>
      <text:p text:style-name="P40"><text:span text:style-name="T13">2.<text:tab/>Was hat den Patienten veranlasst zu kommen? Ist es die eigene Motivation</text:span><text:alphabetical-index-mark text:string-value="Motivation"/><text:span text:style-name="T13"> oder wurde er von jemandem geschickt (»Dr. Sowieso hat gesagt, ich sollte mal …«), »überredet« oder gar »gezwungen« (Arbeitgeber, Partner, Gerichtsbeschluss; s.a. Punkt 9 »Prognose«</text:span><text:alphabetical-index-mark text:string-value="Prognose"/><text:span text:style-name="T13">)?</text:span></text:p>
      <text:p text:style-name="P50">3.<text:tab/>Was sind die subjektiven Gründe für das Aufsuchen der Therapie, warum kommt der Patient?</text:p>
      <text:p text:style-name="P50">4.<text:tab/>Was möchte der Patient durch die Therapie erreichen, welche Vorstellungen hat er von einer Therapie?</text:p>
      <text:p text:style-name="P40"><text:span text:style-name="T13">5.<text:tab/>Was ist der Patient von sich aus bereit zu leisten (Zeitaufwand, ev. Ausfallhonorare, Eigenanteile bei Beihilfe</text:span><text:alphabetical-index-mark text:string-value="Beihilfe"/><text:span text:style-name="T13">- oder Privatpatienten usw.)?</text:span></text:p>
      <text:p text:style-name="P50">Das Bearbeiten dieses Punktes erfordert nochmals zehn Minuten.</text:p>
      <text:p text:style-name="P50"/>
      <text:p text:style-name="P50"/>
      <text:p text:style-name="P50">1.1.12.</text:p>
      <text:p text:style-name="P50">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50"/>
      <text:p text:style-name="P50">1.1.13.</text:p>
      <text:p text:style-name="P50">Für das Korrekturlesen können nochmals 10 bis 15 Minuten veranschlagt werden.</text:p>
      <text:p text:style-name="P50"/>
      <text:p text:style-name="P50">1.1.14 und 1.1.15.</text:p>
      <text:p text:style-name="P50">Das Kopieren und Unkenntlichmachen der Befundberichte Dritter erfordert nochmals 8 bis 10 Minuten.</text:p>
      <text:p text:style-name="P50"/>
      <text:p text:style-name="P50">1.1.16.</text:p>
      <text:p text:style-name="P50">Das Ausfüllen und Fertigstellen der Formblätter dauert erfahrungsgemäß fünf Minuten.</text:p>
      <text:p text:style-name="P50"/>
      <text:p text:style-name="P57">Conclusio zum Erstantrag:</text:p>
      <text:p text:style-name="P40"><text:span text:style-name="T13">Erfahrungsgemäß dauert das </text:span><text:span text:style-name="T18">Erstellen eines Erstantrags</text:span><text:span text:style-name="T13"> mindestens 190,5 Minuten, im Maximalfall 295,5 Minuten, im rechnerischen Durchschnitt 219 Minuten.</text:span></text:p>
      <text:p text:style-name="P40"><text:span text:style-name="T13">Geht man von dem Durchschnittswert von 219 Minuten bei einem Minutenwert von </text:span><text:span text:style-name="T23">1,253857143</text:span><text:span text:style-name="T13"> Euro im Bereich der genehmigungspflichtigen Leistungen aus würde sich daraus ein Wert von 274,59 Euro ergeben. Geht man von dem verminderten Zeitwert von </text:span><text:span text:style-name="T23">0,9375 Euro </text:span><text:span text:style-name="T13">je Minute aus dem Abschnitt 35.1 EBM ein Wert von 205,31 Euro.</text:span></text:p>
      <text:p text:style-name="P50"/>
      <text:p text:style-name="P50">1.2. Bericht zum Umwandlungsantrag</text:p>
      <text:p text:style-name="P50">Der Umwandlungsantrag entspricht in allen Punkten den Punkten des Berichts zum Erstantrag, so dass hier auf erneuten Vortrag verzichtet wird.</text:p>
      <text:p text:style-name="P50">Hinzu kommt der Punkt:</text:p>
      <text:p text:style-name="P50"/>
      <text:list xml:id="list856528202" text:continue-list="list631043666" text:style-name="WW8Num8">
        <text:list-item>
          <text:p text:style-name="P114">Dient der Erstantrag der Umwandlung von Kurzzeittherapie in Langzeittherapie, sind im Bericht zusätzlich folgende Fragen zu beantworten und die Antworten im Bericht voranzustellen: </text:p>
        </text:list-item>
      </text:list>
      <text:p text:style-name="P35"/>
      <text:list xml:id="list1251238043" text:style-name="WW8Num6">
        <text:list-item>
          <text:p text:style-name="P113">Womit wurde die Kurzzeittherapie begründet? </text:p>
        </text:list-item>
      </text:list>
      <text:p text:style-name="P24"/>
      <text:list xml:id="list266487799" text:continue-numbering="true" text:style-name="WW8Num6">
        <text:list-item>
          <text:p text:style-name="P113">Welches sind die Gründe für die Änderung der Indikation und Umwandlung in Langzeittherapie? </text:p>
        </text:list-item>
      </text:list>
      <text:p text:style-name="P24"/>
      <text:list xml:id="list536916424" text:continue-numbering="true" text:style-name="WW8Num6">
        <text:list-item>
          <text:p text:style-name="P113">Welchen Verlauf hatte die bisherige Therapie? </text:p>
        </text:list-item>
      </text:list>
      <text:p text:style-name="P50"/>
      <text:p text:style-name="P50">1.11.a</text:p>
      <text:p text:style-name="P50">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erden, dass der Therapeut nochmals 20 Protokolle durcharbeiten muss und den Verlauf zusammenfassen muss. Dieses Vorgehen erfordert nochmals 30 bis 40 Minuten.</text:p>
      <text:p text:style-name="P50"/>
      <text:p text:style-name="P57"><text:soft-page-break/>Conclusio zum Umwandlungsantrag:</text:p>
      <text:p text:style-name="P40"><text:span text:style-name="T13">Das </text:span><text:span text:style-name="T18">Erstellen eines Umwandlungsantrages</text:span><text:span text:style-name="T13"> dauert mindestens 220,5 Minuten, im Maximalfall 340,5 Minuten, im rechnerischen Durchschnitt 256,5 Minuten.</text:span></text:p>
      <text:p text:style-name="P50">Geht man von dem Durchschnittswert von 256 Minuten bei einem Minutenwert von 1,253857143 Euro im Bereich der genehmigungspflichtigen Leistungen aus, würde sich daraus ein Wert von 320,98 Euro ergeben. Geht man von dem verminderten Zeitwert von 0,9375 Euro je Minute aus dem Abschnitt 35.1 EBM, ein Wert von 240 Euro.</text:p>
      <text:p text:style-name="P50"/>
      <text:p text:style-name="P50"/>
      <text:p text:style-name="P57">Conclusio zu 1 Ziffer 35131:</text:p>
      <text:p text:style-name="P50"/>
      <text:p text:style-name="P50">Diese auf den ersten Blick relativ hoch erscheinenden Gebührenpositionen bilden aber den realen Zeitaufwand des Psychotherapeuten ab, der in der Zeit, in der er einen Bericht erstellt, keine Patienten behandeln kann.</text:p>
      <text:p text:style-name="P50"/>
      <text:p text:style-name="P50"/>
      <text:p text:style-name="P50"/>
      <text:p text:style-name="P50">1.3. Bericht zum Fortführungsantrag (1. Bericht)</text:p>
      <text:p text:style-name="P50">Dieser Bericht wird nach der Psychotherapierichtlinie zur ersten Verlängerung eines Therapiekontingentes verlangt. </text:p>
      <text:p text:style-name="P50"/>
      <text:p text:style-name="P50">Beschrieben werden müssen folgende Punkte:</text:p>
      <text:p text:style-name="P50"/>
      <text:p text:style-name="P50"/>
      <text:p text:style-name="P65">Bericht zum Fortführungsantrag</text:p>
      <text:p text:style-name="P66"/>
      <text:p text:style-name="P63"><text:span text:style-name="T29">####N</text:span><text:span text:style-name="T30">88</text:span></text:p>
      <text:list xml:id="list1963597917" text:style-name="WW8Num10">
        <text:list-item>
          <text:p text:style-name="P103">Wichtige Ergänzungen zu den Angaben in den Abschnitten 1.-3. und 5. des Berichts zum Erstantrag auf VT 3a </text:p>
        </text:list-item>
      </text:list>
      <text:p text:style-name="P5"/>
      <text:p text:style-name="P39"><text:span text:style-name="T27">Lebensgeschichtliche Entwicklung und Krankheitsanamnese, psychischer Befund und Bericht der Angehörigen des Patienten, Befundbericht aus ambulanten oder stationären Behandlungen, ggf. testpsychologische Befunde. Ergänzungen zur Diagnose bzw. Differentialdiagnose</text:span><text:span text:style-name="T28">.</text:span><text:span text:style-name="T27"> </text:span></text:p>
      <text:p text:style-name="P15"/>
      <text:list xml:id="list1555419747" text:continue-numbering="true" text:style-name="WW8Num10">
        <text:list-item>
          <text:p text:style-name="P105">Zusammenfassung des bisherigen Therapieverlaufs </text:p>
        </text:list-item>
      </text:list>
      <text:p text:style-name="P1"/>
      <text:p text:style-name="P21">Ergänzung oder Veränderung der Verhaltensanalyse, angewandte Methoden, Angaben über die bislang erreichte Veränderung der Symptomatik, ggf. neu hinzugetretene Symptomatik, Mitarbeit des Patienten und ggf. Beziehungspersonen </text:p>
      <text:p text:style-name="P16"/>
      <text:list xml:id="list1948619171" text:continue-numbering="true" text:style-name="WW8Num10">
        <text:list-item>
          <text:p text:style-name="P118"><text:span text:style-name="T25">Beschreibung der Therapieziele für den jetzt beantragten Behandlungsabschnitt und ggf. </text:span><text:span text:style-name="T24">Änderung des Therapieplans </text:span></text:p>
        </text:list-item>
      </text:list>
      <text:p text:style-name="P2"/>
      <text:p text:style-name="P21">Prognose nach dem bisherigen Behandlungsverlauf und Begründung der noch wahrscheinlich notwendigen Therapiedauer mit Bezug auf die Veränderungsmöglichkeiten der Verhaltensstörungen des Patienten </text:p>
      <text:p text:style-name="P36"/>
      <text:p text:style-name="P67"/>
      <text:p text:style-name="P50">Die Schritte im Einzelnen, die bei jedem Antragsbericht vom Psychotherapeuten durchlaufen werden müssen:</text:p>
      <text:p text:style-name="P50">1.3.1. Durchlesen der Stundenprotokolle der bisherigen Sitzungen (bei Verhaltenstherapie bis zu 45 Sitzungen)</text:p>
      <text:p text:style-name="P50">1.3.2. Herausschreiben wichtiger Äußerungen und Umstände aus den Sitzungen</text:p>
      <text:p text:style-name="P50">1.3.3. Beschreiben des Therapieverlaufes</text:p>
      <text:p text:style-name="P50">1.3.4. Zusammenfassen der Ergänzungen zur biografischen Anamnese und weiteren Punkten, die zum Zeitpunkt des Erstantrags bzw. Umwandlungsantrags noch nicht bekannt oder vorhanden waren.</text:p>
      <text:p text:style-name="P50">1.3.5. Erneute Reflexion bzgl. der Symptomatik des Patienten im Spiegel des bisherigen Behandlungsverlaufs.</text:p>
      <text:p text:style-name="P50">1.3.6. Reflexion des bisherigen Behandlungsplanes und ggf. Änderung des Behandlungsplanes mit Begründung</text:p>
      <text:p text:style-name="P50">1.3.7. Überprüfung der Diagnose des Erst- bzw. Umwandlungsantrags</text:p>
      <text:p text:style-name="P50">1.3.8. Reflexion der Prognose unter Berücksichtigung des bisherigen Therapieverlaufs</text:p>
      <text:p text:style-name="P50">1.3.9. EDV-technische Erfassung des Antragsberichts</text:p>
      <text:p text:style-name="P50"><text:soft-page-break/>1.3.10. Korrekturlesen nach Ausdruck</text:p>
      <text:p text:style-name="P50">1.3.11. Erstellung von Kopien von Fremdbefundberichten</text:p>
      <text:p text:style-name="P50">1.3.12. Unkenntlichmachung der Identität bei Fremdbefunden</text:p>
      <text:p text:style-name="P50">1.3.13. Ausfüllen, Unterschreiben, Stempeln aller Vordrucke</text:p>
      <text:p text:style-name="P50"/>
      <text:p text:style-name="P50"/>
      <text:p text:style-name="P50">1.3.1.</text:p>
      <text:p text:style-name="P50">Erfahrungsgemäß fallen auf jede Therapiesitzung 1/4 bis ½ Schreibmaschinenseite bei 1,5fachem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Verhaltenstherapie 35 Stunden á 1 Minute, also gesamt 35 Minuten an. </text:p>
      <text:p text:style-name="P50">Hier wird von einem Gesamtaufwand beim Lesen der Protokolle von einer halben Stunde ausgegangen.</text:p>
      <text:p text:style-name="P50"/>
      <text:p text:style-name="P50">1.3.2.</text:p>
      <text:p text:style-name="P50">Das handschriftliche Herausschreiben des Behandlungsverlaufs erfordert erfahrungsgemäß nochmals einen Zeitaufwand von 10 bis 15 Minuten.</text:p>
      <text:p text:style-name="P50"><text:s/></text:p>
      <text:p text:style-name="P50">1.3.3.</text:p>
      <text:p text:style-name="P50">Das Zusammenfassen des Therapieverlaufs benötigt 15 Minuten Zeitaufwand.</text:p>
      <text:p text:style-name="P50"/>
      <text:p text:style-name="P50">1.3.4.</text:p>
      <text:p text:style-name="P50">Das Zusammenfassen der Ergänzungen zur biografischen Anamnese und weiteren Punkten, die zum Zeitpunkt des Erstantrags bzw. Umwandlungsantrags noch nicht bekannt oder vorhanden waren benötigt 10 Minuten.</text:p>
      <text:p text:style-name="P50"/>
      <text:p text:style-name="P50">1.3.5.</text:p>
      <text:p text:style-name="P54"/>
      <text:p text:style-name="P55">Die Reflektion der Verhaltensanalyse des Patienten im Spiegel des bisherigen Behandlungsverlaufs ist ein wesentlicher Bestandteil des Fortführungsantrags. Hier sind die im Erst- oder Umwandlungsantrag erstellten lerntheoretischen Hypothesen über die Krankheitsätiologie, über die aktuell wirksamen aufrechterhaltenden Faktoren, über die Veränderungsresistenzen des Patienten und seines Bezugssystems und über die Fähigkeiten der Ressourcenaktivierung unter Betrachtung des bisherigen Behandlungsverlaufes darzustellen.</text:p>
      <text:p text:style-name="P50"/>
      <text:p text:style-name="P50">Daher erfordert sie einen hohen Zeitaufwand von 15 bis 20 Minuten.</text:p>
      <text:p text:style-name="P50"/>
      <text:p text:style-name="P50">1.3.6.</text:p>
      <text:p text:style-name="P50">Die Reflexion des bisherigen Behandlungsplanes und ggf. Änderung des Behandlungsplanes mit Begründung ergibt sich aus den Überlegungen zu Punkt 1.3.5 und kann daher mit 5 bis 10 Minuten veranschlagt werden.</text:p>
      <text:p text:style-name="P50"/>
      <text:p text:style-name="P50">1.3.7.</text:p>
      <text:p text:style-name="P50">Die Überprüfung der Diagnose des Erst- bzw. Umwandlungsantrags ergibt sich aus den Überlegungen zu Punkt 1.3.5 und kann zeitlich vernachlässigt werden.</text:p>
      <text:p text:style-name="P50"/>
      <text:p text:style-name="P50">1.3.8.</text:p>
      <text:p text:style-name="P50">Die Reflexion der Prognose unter Berücksichtigung des bisherigen Therapieverlaufs ergibt sich ebenfalls aus Punkt 1.3.5 und kann daher mit 5 Minuten veranschlagt werden.</text:p>
      <text:p text:style-name="P50"/>
      <text:p text:style-name="P50">1.3.9.</text:p>
      <text:p text:style-name="P50">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text:soft-page-break/>Anschläge pro Minute bewältigen, bei unerfahrenen Schreibern, wie es bei Psychotherapeuten vorausgesetzt werden kann, von 140 Anschlägen pro Minute. Das ergibt eine rechnerische Erfassungszeit von 25,7 bis 38,5 Minuten.</text:p>
      <text:p text:style-name="P50"/>
      <text:p text:style-name="P50">1.3.10.</text:p>
      <text:p text:style-name="P50">Für das Korrekturlesen können nochmals 5 bis 10 Minuten veranschlagt werden.</text:p>
      <text:p text:style-name="P50"/>
      <text:p text:style-name="P50">1.3.11.</text:p>
      <text:p text:style-name="P50">Das Ausfüllen und Fertigstellen der Formblätter dauert erfahrungsgemäß fünf Minuten.</text:p>
      <text:p text:style-name="P50"/>
      <text:p text:style-name="P40"><text:span text:style-name="T13">Erfahrungsgemäß dauert das </text:span><text:span text:style-name="T18">Erstellen des ersten Fortführungsantrages</text:span><text:span text:style-name="T13"> mindestens 150 Minuten, im Maximalfall 293 Minuten, im rechnerischen Durchschnitt 193,5 Minuten.</text:span></text:p>
      <text:p text:style-name="P40"><text:span text:style-name="T13">Geht man von dem Durchschnittswert von 193 Minuten bei einem Minutenwert von </text:span><text:span text:style-name="T23">1,253857143</text:span><text:span text:style-name="T13"> Euro im Bereich der genehmigungspflichtigen Leistungen aus, würde sich daraus ein Wert von 241,99 Euro ergeben. Geht man von dem verminderten Zeitwert von </text:span><text:span text:style-name="T23">0,9375 Euro </text:span><text:span text:style-name="T13">je Minute aus dem Abschnitt 35.1 EBM ein Wert von 180,93 Euro.</text:span></text:p>
      <text:p text:style-name="P50"/>
      <text:p text:style-name="P50"/>
      <text:p text:style-name="P50">1.4. Bericht zum Fortführungsantrag und Ergänzungsbericht (ab dem 2. Fortführungsbericht).</text:p>
      <text:p text:style-name="P50">Der Fortführungsantrag mit Ergänzungsbericht, der ab dem 2. Fortführungsantrag erforderlich ist, entspricht in allen Punkten den Punkten des Berichts zum Erstantrag, so dass hier auf erneuten Vortrag verzichtet wird.</text:p>
      <text:p text:style-name="P50">Hinzu kommen 4 weitere Punkte:</text:p>
      <text:p text:style-name="P50"/>
      <text:p text:style-name="P50"/>
      <text:h text:style-name="P126" text:outline-level="5">Ergänzungsbericht<text:alphabetical-index-mark text:string-value="Erg‰nzungsbericht"/></text:h>
      <text:p text:style-name="P69"/>
      <text:p text:style-name="P83"><text:span text:style-name="T32">Die</text:span><text:span text:style-name="T33"> </text:span><text:span text:style-name="T32">Inanspruchnahme</text:span><text:span text:style-name="T33"> </text:span><text:span text:style-name="T32">der</text:span><text:span text:style-name="T33"> </text:span><text:span text:style-name="T32">Behandlung</text:span><text:span text:style-name="T33"> </text:span><text:span text:style-name="T32">im</text:span><text:span text:style-name="T33"> </text:span><text:span text:style-name="T32">Rahmen</text:span><text:span text:style-name="T33"> </text:span><text:span text:style-name="T32">der</text:span><text:span text:style-name="T33"> </text:span><text:span text:style-name="T32">Höchstgrenzen</text:span><text:span text:style-name="T33"> </text:span><text:span text:style-name="T32">nach</text:span><text:span text:style-name="T33"> </text:span><text:span text:style-name="T32">E</text:span><text:span text:style-name="T33"> </text:span><text:span text:style-name="T32">1.2.8</text:span><text:span text:style-name="T33"> </text:span><text:span text:style-name="T32">der</text:span><text:span text:style-name="T34"> </text:span><text:span text:style-name="T32">Psychotherapie-Richtlinien</text:span><text:span text:style-name="T33"> </text:span><text:span text:style-name="T32">erfordert</text:span><text:span text:style-name="T33"> </text:span><text:span text:style-name="T32">einen</text:span><text:span text:style-name="T33"> </text:span><text:span text:style-name="T32">Antrag</text:span><text:span text:style-name="T33"> </text:span><text:span text:style-name="T32">des</text:span><text:span text:style-name="T33"> </text:span><text:span text:style-name="T32">Versicherten</text:span><text:span text:style-name="T33"> </text:span><text:span text:style-name="T32">(des</text:span><text:span text:style-name="T33"> </text:span><text:span text:style-name="T32">Patienten</text:span><text:span text:style-name="T33">, </text:span><text:span text:style-name="T32">ggf.</text:span><text:span text:style-name="T33"> </text:span><text:span text:style-name="T32">seines</text:span><text:span text:style-name="T33"> </text:span><text:span text:style-name="T32">gesetzlichen</text:span><text:span text:style-name="T33"> </text:span><text:span text:style-name="T32">Vertreters)</text:span><text:span text:style-name="T33"> </text:span><text:span text:style-name="T32">auf</text:span><text:span text:style-name="T33"> </text:span><text:span text:style-name="T32">Fortführung</text:span><text:span text:style-name="T33"> </text:span><text:span text:style-name="T32">der</text:span><text:span text:style-name="T33"> </text:span><text:span text:style-name="T32">Behandlung</text:span><text:span text:style-name="T33"> </text:span><text:span text:style-name="T32">(Formblatt</text:span><text:span text:style-name="T33"> </text:span><text:span text:style-name="T32">PTV</text:span><text:span text:style-name="T33"> </text:span><text:span text:style-name="T32">1</text:span><text:alphabetical-index-mark text:string-value="PTV 1"/><text:span text:style-name="T32">),</text:span><text:span text:style-name="T33"> </text:span><text:span text:style-name="T32">dem</text:span><text:span text:style-name="T33"> </text:span><text:span text:style-name="T32">ein</text:span><text:span text:style-name="T33"> </text:span><text:span text:style-name="T32">aktueller</text:span><text:span text:style-name="T33"> </text:span><text:span text:style-name="T32">Bericht</text:span><text:span text:style-name="T33"> </text:span><text:span text:style-name="T32">zum</text:span><text:span text:style-name="T33"> </text:span><text:span text:style-name="T32">Fortführungsantrag</text:span><text:span text:style-name="T33"> </text:span><text:span text:style-name="T32">und</text:span><text:span text:style-name="T33"> </text:span><text:span text:style-name="T32">zusätzlich</text:span><text:span text:style-name="T33"> </text:span><text:span text:style-name="T32">ein</text:span><text:span text:style-name="T33"> </text:span><text:span text:style-name="T32">Ergänzungsbericht</text:span><text:alphabetical-index-mark text:string-value="Erg‰nzungsbericht"/><text:span text:style-name="T33"> </text:span><text:span text:style-name="T32">beizufügen</text:span><text:span text:style-name="T33"> </text:span><text:span text:style-name="T32">ist.</text:span><text:span text:style-name="T33"> </text:span></text:p>
      <text:p text:style-name="P83"><text:span text:style-name="T32">Im</text:span><text:span text:style-name="T33"> </text:span><text:span text:style-name="T32">zusätzlichen</text:span><text:span text:style-name="T33"> </text:span><text:span text:style-name="T32">Ergänzungsbericht</text:span><text:alphabetical-index-mark text:string-value="Erg‰nzungsbericht"/><text:span text:style-name="T33"> </text:span><text:span text:style-name="T32">ist</text:span><text:span text:style-name="T33"> </text:span><text:span text:style-name="T32">die</text:span><text:span text:style-name="T33"> </text:span><text:span text:style-name="T32">Fortführung</text:span><text:span text:style-name="T33"> </text:span><text:span text:style-name="T32">der</text:span><text:span text:style-name="T33"> </text:span><text:span text:style-name="T32">Behandlung</text:span><text:span text:style-name="T33"> </text:span><text:span text:style-name="T32">über</text:span><text:span text:style-name="T33"> </text:span><text:span text:style-name="T32">den</text:span><text:span text:style-name="T33"> </text:span><text:span text:style-name="T32">Leistungsumfang</text:span><text:span text:style-name="T33"> </text:span><text:span text:style-name="T32">hinaus,</text:span><text:span text:style-name="T33"> </text:span><text:span text:style-name="T32">der</text:span><text:span text:style-name="T33"> </text:span><text:span text:style-name="T32">in</text:span><text:span text:style-name="T33"> </text:span><text:span text:style-name="T32">den</text:span><text:span text:style-name="T33"> </text:span><text:span text:style-name="T32">Psychotherapie-Richtlinien</text:span><text:span text:style-name="T33"> </text:span><text:span text:style-name="T32">unter</text:span><text:span text:style-name="T33"> </text:span><text:span text:style-name="T32">E</text:span><text:span text:style-name="T33"> </text:span><text:span text:style-name="T32">1.2.1</text:span><text:span text:style-name="T33"> – </text:span><text:span text:style-name="T32">1.2.7</text:span><text:span text:style-name="T33"> </text:span><text:span text:style-name="T32">festgelegt</text:span><text:span text:style-name="T33"> </text:span><text:span text:style-name="T32">wurde,</text:span><text:span text:style-name="T33"> </text:span><text:span text:style-name="T32">zu</text:span><text:span text:style-name="T33"> </text:span><text:span text:style-name="T32">begründen</text:span><text:span text:style-name="T33"> </text:span><text:span text:style-name="T32">und</text:span><text:span text:style-name="T33"> </text:span><text:span text:style-name="T32">zur</text:span><text:span text:style-name="T33"> </text:span><text:span text:style-name="T32">beabsichtigten</text:span><text:span text:style-name="T33"> </text:span><text:span text:style-name="T32">Überschreitung</text:span><text:span text:style-name="T33"> </text:span><text:span text:style-name="T32">des</text:span><text:span text:style-name="T33"> </text:span><text:span text:style-name="T32">Behandlungsumfangs</text:span><text:span text:style-name="T33"> </text:span><text:span text:style-name="T32">Stellung</text:span><text:span text:style-name="T33"> </text:span><text:span text:style-name="T32">zu</text:span><text:span text:style-name="T33"> </text:span><text:span text:style-name="T32">nehmen.</text:span><text:span text:style-name="T33"> </text:span><text:span text:style-name="T32">Dabei</text:span><text:span text:style-name="T33"> </text:span><text:span text:style-name="T32">sollen</text:span><text:span text:style-name="T33"> </text:span><text:span text:style-name="T32">folgende</text:span><text:span text:style-name="T33"> </text:span><text:span text:style-name="T32">Fragen</text:span><text:span text:style-name="T33"> </text:span><text:span text:style-name="T32">beantwortet</text:span><text:span text:style-name="T33"> </text:span><text:span text:style-name="T32">werden:</text:span></text:p>
      <text:p text:style-name="P84"/>
      <text:p text:style-name="P69"/>
      <text:list xml:id="list1553162738" text:style-name="WW8Num12">
        <text:list-item>
          <text:p text:style-name="P119"><text:span text:style-name="T27">Welche Erwartungen knüpft der Patient an die Fortführung der Behandlung? </text:span><text:span text:style-name="T26">Was möchte er noch erreichen? </text:span></text:p>
        </text:list-item>
      </text:list>
      <text:p text:style-name="P17"/>
      <text:list xml:id="list496672873" text:continue-numbering="true" text:style-name="WW8Num12">
        <text:list-item>
          <text:p text:style-name="P109">Welche besonderen Ereignisse sind eingetreten, die eine Fortführung der Behandlung in diesem Umfang notwendig machen? </text:p>
        </text:list-item>
      </text:list>
      <text:p text:style-name="P20"/>
      <text:list xml:id="list1639406895" text:continue-numbering="true" text:style-name="WW8Num12">
        <text:list-item>
          <text:p text:style-name="P109">Wie schätzt der Therapeut die Möglichkeiten zur Selbsthilfe und zur eigenverantwortlichen Bewältigung der Verhaltens-störungen ein? </text:p>
        </text:list-item>
      </text:list>
      <text:p text:style-name="P20"/>
      <text:list xml:id="list476375881" text:continue-numbering="true" text:style-name="WW8Num12">
        <text:list-item>
          <text:p text:style-name="P111">Welche Stundenzahl wird für die Abschlussphase der verhaltenstherapeutischen Behandlung unbedingt noch für erforderlich gehalten? Welche Sitzungsfrequenz und welche Behandlungsdauer bis zur Beendigung der Therapie sind vorgesehen? </text:p>
        </text:list-item>
      </text:list>
      <text:p text:style-name="P95"/>
      <text:p text:style-name="P50">Die Reflexion und das Schreiben des Ergänzungsberichtes stellt nicht so hohe Anforderungen wie die ersten sechs Punkte des Fortführungsberichtes. Sie stellen vielmehr eine erweiterte Reflexion der prognostischen Erwägungen in Hinsicht auf die in den Voranträgen und in diesem Bericht beschriebenen Therapieziele und Abwägen von Möglichkeiten zur Ablösung des Patienten aus dem Patient-Therapeuten-Verhältnis dar. Von daher kann hier von einem Zeitaufwand für Reflexion und schreibtechnische Erfassung von 15 Minuten ausgegangen werden. </text:p>
      <text:p text:style-name="P50"/>
      <text:p text:style-name="P50">Conclusio zum Fortführungsantrag und Ergänzungsbericht:</text:p>
      <text:p text:style-name="P40"><text:span text:style-name="T13">Erfahrungsgemäß dauert das </text:span><text:span text:style-name="T18">Erstellen des zweiten Fortführungsantrages</text:span><text:span text:style-name="T13"> mindestens 165 Minuten, im Maximalfall 308 Minuten, im rechnerischen Durchschnitt 208,5 Minuten.</text:span></text:p>
      <text:p text:style-name="P40"><text:span text:style-name="T13">Geht man von dem Durchschnittswert von 208 Minuten bei einem Minutenwert von </text:span><text:span text:style-name="T23">1,253857143</text:span><text:span text:style-name="T13"> Euro im Bereich der genehmigungspflichtigen Leistungen aus, würde sich daraus ein Wert von 260,80 Euro ergeben. Geht man von dem verminderten Zeitwert von </text:span><text:span text:style-name="T23">0,9375 Euro </text:span><text:span text:style-name="T13">je Minute aus dem Abschnitt 35.1 EBM ein Wert von 195,00 Euro.</text:span></text:p>
      <text:p text:style-name="P50"/>
      <text:p text:style-name="P50">1.4. Antragsbericht zur Feststellung der Leistungspflicht zur Einleitung der tiefenpsychologisch fundierten Psychotherapie oder Verhaltenstherapie (Kurzzeit).</text:p>
      <text:p text:style-name="P50">Ziffer 35130</text:p>
      <text:p text:style-name="P50">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50">Die in der Ziffer enthaltenen Leistungen und damit die Leistungen, die der Psychotherapeut für den Antrag erbringen muss, lassen sich in dem Zeitraum von 30 Minuten nicht erbringen.</text:p>
      <text:p text:style-name="P50"/>
      <text:p text:style-name="P50">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50"/>
      <text:p text:style-name="P64"><text:span text:style-name="T31">Bericht zum KZT-Antrag</text:span><text:span text:style-name="T35"> (der Bericht sollte 1 bis 1 1/2 DIN A4 Seiten nicht überschreiten)</text:span></text:p>
      <text:p text:style-name="P68"/>
      <text:p text:style-name="P29">Bericht zum KZT-Antrag - VT 3a/KZT bzw. VT 3a/KZT EK</text:p>
      <text:p text:style-name="P37"/>
      <text:list xml:id="list1096428596" text:style-name="WW8Num11">
        <text:list-item>
          <text:p text:style-name="P115">Beschwerden, Zeitpunkt und Anlass der Symptombildung </text:p>
        </text:list-item>
      </text:list>
      <text:p text:style-name="P28"/>
      <text:list xml:id="list1957762224" text:continue-numbering="true" text:style-name="WW8Num11">
        <text:list-item>
          <text:p text:style-name="P116"><text:soft-page-break/>Problemrelevante Angaben zur Vorgeschichte </text:p>
        </text:list-item>
      </text:list>
      <text:p text:style-name="P30"/>
      <text:list xml:id="list1692625707" text:continue-numbering="true" text:style-name="WW8Num11">
        <text:list-item>
          <text:p text:style-name="P116">Psychische Symptomatik und psychischer Befund </text:p>
        </text:list-item>
      </text:list>
      <text:p text:style-name="P30"/>
      <text:list xml:id="list1571752013" text:continue-numbering="true" text:style-name="WW8Num11">
        <text:list-item>
          <text:p text:style-name="P116">Somatische Symptomatik und somatischer Befund </text:p>
        </text:list-item>
      </text:list>
      <text:p text:style-name="P30"/>
      <text:list xml:id="list1567107017" text:continue-numbering="true" text:style-name="WW8Num11">
        <text:list-item>
          <text:p text:style-name="P116">Verhaltensanalytische Problemdefinition (Störungsmodell) </text:p>
        </text:list-item>
        <text:list-item>
          <text:p text:style-name="P117">Diagnose(n) (ICD-10) </text:p>
        </text:list-item>
      </text:list>
      <text:p text:style-name="P30"/>
      <text:list xml:id="list808070537" text:continue-numbering="true" text:style-name="WW8Num11">
        <text:list-item>
          <text:p text:style-name="P124">Therapieziele und Prognose</text:p>
        </text:list-item>
        <text:list-item>
          <text:p text:style-name="P125"><text:s/>Therapieplan inkl. Begründung der Indikation und der wesentlichen Interventionen</text:p>
        </text:list-item>
      </text:list>
      <text:p text:style-name="P70"/>
      <text:p text:style-name="P70"/>
      <text:p text:style-name="P70"/>
      <text:p text:style-name="P50"/>
      <text:p text:style-name="P50">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50">Trotzdem bleiben reflektorische Aspekte und notwendige Vorarbeiten, wie das Lesen von Fremdbefundberichten etc., hier vergleichbar mit dem Aufwand für Erst- oder Umwandlungsanträge. </text:p>
      <text:p text:style-name="P50"/>
      <text:p text:style-name="P50">1. Durchlesen der Stundenprotokolle der Probesitzungen (in der Regel 5)</text:p>
      <text:p text:style-name="P50">2. Durchlesen der anamnestischen Erhebung (in der Regel drei bis fünf Seiten)</text:p>
      <text:p text:style-name="P50">3. Durchlesen testpsychologischer Befunde</text:p>
      <text:p text:style-name="P50">4. Durchlesen etwaiger Fremd-Befundberichte wie Vorbehandlungen und Klinikberichte</text:p>
      <text:p text:style-name="P50">5. Herausschreiben wichtiger Äußerungen und Umstände aus den Probesitzungen</text:p>
      <text:p text:style-name="P50">6. Zusammenfassen der biografischen Anamnese unter ätiologischen Aspekten und Aspekten der Behandlungsplanung.</text:p>
      <text:p text:style-name="P50">7. Herausschreiben wichtiger Ergebnisse der Befundberichte.</text:p>
      <text:p text:style-name="P50">8. Bearbeitung des psychopathologischen Befundes</text:p>
      <text:p text:style-name="P50">9. Hypothesenbilden durch theoretische Erwägungen und Literaturrecherche</text:p>
      <text:p text:style-name="P50">10. Erarbeiten eines Therapieplanes</text:p>
      <text:p text:style-name="P50">11. Reflexion prognostischer Aspekte bezogen auf Risiken und Wirksamkeit der Behandlung für den Patienten <text:s/></text:p>
      <text:p text:style-name="P50">12. EDV-technische Erfassung des Antragsberichts</text:p>
      <text:p text:style-name="P50">13. Korrekturlesen nach Ausdruck</text:p>
      <text:p text:style-name="P50">14. Erstellung von Kopien von Fremdbefundberichten</text:p>
      <text:p text:style-name="P50">16. Unkenntlichmachung der Identität bei Fremdbefunden</text:p>
      <text:p text:style-name="P50">16. Ausfüllen, Unterschreiben, Stempeln aller Vordrucke</text:p>
      <text:p text:style-name="P50"/>
      <text:p text:style-name="P50">1.4.1.</text:p>
      <text:p text:style-name="P50">Erfahrungsgemäß fallen auf jede Therapiesitzung während der Probesitzungen ½ bis eine Schreibmaschinenseite bei 1,5fachen Zeilenabstand. Das Durchlesen dauert zwei Minuten je Seite.</text:p>
      <text:p text:style-name="P50"/>
      <text:p text:style-name="P50">1.4.2.</text:p>
      <text:p text:style-name="P50"><text:soft-page-break/>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50"><text:s/></text:p>
      <text:p text:style-name="P50">1.4.3.</text:p>
      <text:p text:style-name="P50">Hier lassen sich keine genauen Zahlen angeben. Diese hängen auch vom testpsychologischen Aufwand des Behandlers bzw. der vorgelegten Fremdbefunde ab.</text:p>
      <text:p text:style-name="P50">Bei nur einem angewandten Testverfahren ist bei einer kritischen Reflexion von mindestens sechs Minuten auszugehen.</text:p>
      <text:p text:style-name="P50"/>
      <text:p text:style-name="P50">1.4.4.</text:p>
      <text:p text:style-name="P50">Hier lassen sich ebenfalls keine genauen Zahlen angeben. Diese hängen von der Anzahl und Länge der vorgelegten Fremdbefunde ab. Ein Bericht von einer Reha-Maßnahme kann dabei auch 15 Seiten betragen.</text:p>
      <text:p text:style-name="P50"/>
      <text:p text:style-name="P50">1.4.5.</text:p>
      <text:p text:style-name="P50">Für das Herausschreiben benötigt der Psychotherapeut zwischen fünf und zehn Minuten.</text:p>
      <text:p text:style-name="P50"/>
      <text:p text:style-name="P50">1.4.6.</text:p>
      <text:p text:style-name="P50">Das Zusammenschreiben der biografischen Anamnese erfordert erfahrungsgemäß 20 bis 25 Minuten.</text:p>
      <text:p text:style-name="P50"/>
      <text:p text:style-name="P50">1.4.7.</text:p>
      <text:p text:style-name="P50">Dieser Punkt erfordert erfahrungsgemäß fünf bis zehn Minuten.</text:p>
      <text:p text:style-name="P50"/>
      <text:p text:style-name="P50">1.4.8.</text:p>
      <text:p text:style-name="P50">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 minütige Bearbeitungszeit.</text:p>
      <text:p text:style-name="P50"/>
      <text:p text:style-name="P50">1.4.9.</text:p>
      <text:p text:style-name="P50">Die Überlegungen zur Störungsätiologie sind das Kernstücks des Berichts an den Gutachter. Die erfassten Daten des Patienten, wie anamnestische Daten und </text:p>
      <text:p text:style-name="P50">Befundberichte aber auch seine Psychopathologie, müssen unter theoretischen Aspekten der gängigen und wissenschaftlich anerkannten Krankheitsmodelle betrachtet und ausgearbeitet werden.</text:p>
      <text:p text:style-name="P50"/>
      <text:p text:style-name="P50">Dabei werden folgende Punkte bearbeitet:</text:p>
      <text:list xml:id="list1882298004" text:continue-list="list1963063212" text:style-name="WW8Num2">
        <text:list-item>
          <text:p text:style-name="P123">prädisponierende, auslösende und aufrechterhaltende Bedingungen</text:p>
        </text:list-item>
        <text:list-item>
          <text:p text:style-name="P123"><text:soft-page-break/>Verhaltensauffälligkeiten i.S.v. Verhaltensdefiziten und Verhaltensexzessen</text:p>
        </text:list-item>
        <text:list-item>
          <text:p text:style-name="P123">Transparentmachen anhand einer konkreten typischen Situation (Verhaltensanalyse auf den vier Verhaltensebenen mit kurz- und langfristigen Konsequenzen) </text:p>
        </text:list-item>
        <text:list-item>
          <text:p text:style-name="P123">Einschätzung der intra- und interindividuellen Funktionalität des Symptoms. </text:p>
        </text:list-item>
      </text:list>
      <text:p text:style-name="P44"/>
      <text:p text:style-name="P90">Dazu ist es notwendig die folgenden entwicklungsgeschichtlichen Gesichtspunkte des Patienten zu berücksichtigen:</text:p>
      <text:p text:style-name="P89"><text:span text:style-name="T6">- Die</text:span><text:span text:style-name="T7"> lerngeschichtliche Entwicklung des Patienten sowohl in der pränatalen Phase, als auch in den frühen Lebensjahren, der wichtigen Pubertäts- und Adoleszenzphase, als auch der aktuellen Lernsituation </text:span></text:p>
      <text:p text:style-name="P87">- Bedeutung des Patienten in der Partnerschaft </text:p>
      <text:p text:style-name="P89"><text:span text:style-name="T6">-</text:span><text:span text:style-name="T7"> </text:span><text:span text:style-name="T6">Belastende</text:span><text:span text:style-name="T7"> </text:span><text:span text:style-name="T6">äußere</text:span><text:span text:style-name="T7"> </text:span><text:span text:style-name="T6">Umstände</text:span><text:alphabetical-index-mark text:string-value="Belastende ‰uﬂere Umst‰nde"/><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89"><text:span text:style-name="T6">-</text:span><text:span text:style-name="T7"> </text:span><text:span text:style-name="T6">Verlauf</text:span><text:span text:style-name="T7"> </text:span><text:span text:style-name="T6">von</text:span><text:span text:style-name="T7"> </text:span><text:span text:style-name="T6">Schwangerschaft</text:span><text:alphabetical-index-mark text:string-value="Schwangerschaft"/><text:span text:style-name="T7"> </text:span><text:span text:style-name="T6">und</text:span><text:span text:style-name="T7"> </text:span><text:span text:style-name="T6">Geburt</text:span></text:p>
      <text:p text:style-name="P86"><text:span text:style-name="T4">-</text:span><text:span text:style-name="T5"> </text:span><text:span text:style-name="T4">Die</text:span><text:span text:style-name="T5"> </text:span><text:span text:style-name="T4">frühe</text:span><text:span text:style-name="T5"> </text:span><text:span text:style-name="T4">Entwicklung,</text:span><text:span text:style-name="T5"> </text:span><text:span text:style-name="T4">erste</text:span><text:span text:style-name="T5"> Lernerfahrungen und Kontingenzerfahrungen oder Nichtkontingenzerfahrungen innerhalb der Mutter-Kind-Bindung</text:span><text:alphabetical-index-mark text:string-value="psychische Objekt-Resonanzen"/><text:span text:style-name="T5"> </text:span><text:span text:style-name="T4">und</text:span><text:span text:style-name="T5"> </text:span><text:span text:style-name="T4">Bildung</text:span><text:span text:style-name="T5"> </text:span><text:span text:style-name="T4">frühester psychischer</text:span><text:span text:style-name="T5"> </text:span><text:span text:style-name="T4">Strukturen wie z.B. die Fähigkeit zur Selbstberuhigung</text:span></text:p>
      <text:p text:style-name="P86"><text:span text:style-name="T5"><text:s/>– </text:span><text:span text:style-name="T4">Urvertrauen</text:span><text:alphabetical-index-mark text:string-value="Urvertrauen"/><text:span text:style-name="T5"> </text:span><text:span text:style-name="T4">versus</text:span><text:span text:style-name="T5"> </text:span><text:span text:style-name="T3">Urmisstrauen</text:span><text:alphabetical-index-mark text:string-value="Urmisstrauen"/></text:p>
      <text:p text:style-name="P79">- Entwicklung der Selbstkontroll- und Selbstwirksamkeitsüberzeugungen<text:alphabetical-index-mark text:string-value="Fr∏he Objektbeziehung"/></text:p>
      <text:p text:style-name="P82"><text:span text:style-name="T6">- Die frühe</text:span><text:span text:style-name="T7"> </text:span><text:span text:style-name="T6">Versorgungssituation</text:span><text:alphabetical-index-mark text:string-value="Fr∏he Versorgungssituation"/></text:p>
      <text:p text:style-name="P71"><text:span text:style-name="T4">- Frühe</text:span><text:span text:style-name="T5"> </text:span><text:span text:style-name="T4">psychische</text:span><text:span text:style-name="T5"> </text:span><text:span text:style-name="T4">und</text:span><text:span text:style-name="T5"> </text:span><text:span text:style-name="T4">körperliche</text:span><text:span text:style-name="T5"> </text:span><text:span text:style-name="T4">Resonanz</text:span><text:alphabetical-index-mark text:string-value="Fr∏he psychische und kàrperliche Resonanz"/><text:span text:style-name="T5"> </text:span><text:span text:style-name="T4">und</text:span><text:span text:style-name="T5"> </text:span><text:span text:style-name="T4">Reaktion</text:span><text:span text:style-name="T5"> </text:span><text:span text:style-name="T4">des</text:span><text:span text:style-name="T5"> </text:span></text:p>
      <text:p text:style-name="P79">Kindes; Entwicklung des Stressbewältigungssystems</text:p>
      <text:p text:style-name="P71"><text:span text:style-name="T4">-</text:span><text:span text:style-name="T5"> </text:span><text:span text:style-name="T4">Frühe</text:span><text:span text:style-name="T5"> </text:span><text:span text:style-name="T4">Triangulierung</text:span><text:alphabetical-index-mark text:string-value="Fr∏he Triangulierung"/><text:span text:style-name="T4">,</text:span><text:span text:style-name="T5"> </text:span><text:span text:style-name="T4">Begegnung</text:span><text:span text:style-name="T5"> </text:span><text:span text:style-name="T4">mit</text:span><text:span text:style-name="T5"> </text:span><text:span text:style-name="T4">den</text:span><text:span text:style-name="T5"> </text:span><text:span text:style-name="T4">Eltern</text:span><text:span text:style-name="T5"> </text:span><text:span text:style-name="T4">als</text:span><text:span text:style-name="T5"> </text:span><text:span text:style-name="T4">Paar,</text:span><text:span text:style-name="T5"> </text:span></text:p>
      <text:p text:style-name="P82"><text:span text:style-name="T6">- Zusammenhalt</text:span><text:span text:style-name="T7"> </text:span><text:span text:style-name="T6">als</text:span><text:span text:style-name="T7"> </text:span><text:span text:style-name="T6">Familie</text:span><text:alphabetical-index-mark text:string-value="Zusammenhalt als Familie"/><text:span text:style-name="T6">,</text:span><text:span text:style-name="T7"> </text:span><text:span text:style-name="T6">Konkurrenz</text:span><text:span text:style-name="T7"> </text:span><text:span text:style-name="T6">zu</text:span><text:span text:style-name="T7"> </text:span><text:span text:style-name="T6">den</text:span><text:span text:style-name="T7"> </text:span><text:span text:style-name="T6">Geschwistern</text:span></text:p>
      <text:p text:style-name="P82"><text:span text:style-name="T6">- Die</text:span><text:span text:style-name="T7"> Beziehung zu </text:span><text:span text:style-name="T6">Eltern</text:span><text:span text:style-name="T7"> </text:span><text:span text:style-name="T6">und</text:span><text:span text:style-name="T7"> </text:span><text:span text:style-name="T6">Stiefeltern</text:span><text:alphabetical-index-mark text:string-value="Stiefeltern"/></text:p>
      <text:p text:style-name="P82"><text:span text:style-name="T6">-</text:span><text:span text:style-name="T7"> </text:span><text:span text:style-name="T6">Die</text:span><text:span text:style-name="T7"> Beziehung zu den </text:span><text:span text:style-name="T6">Geschwistern</text:span><text:alphabetical-index-mark text:string-value="Geschwister"/></text:p>
      <text:p text:style-name="P71"><text:span text:style-name="T4">-</text:span><text:span text:style-name="T5"> </text:span><text:span text:style-name="T4">Entwicklung</text:span><text:span text:style-name="T5"> </text:span><text:span text:style-name="T4">eigener</text:span><text:span text:style-name="T5"> </text:span><text:span text:style-name="T4">Verhaltensweisen</text:span><text:span text:style-name="T5"> </text:span><text:span text:style-name="T4">und</text:span><text:span text:style-name="T5"> </text:span><text:span text:style-name="T4">Entdeckung</text:span><text:span text:style-name="T5"> </text:span><text:span text:style-name="T4">der</text:span><text:span text:style-name="T5"> </text:span><text:span text:style-name="T4">Welt</text:span><text:span text:style-name="T5"> </text:span></text:p>
      <text:p text:style-name="P82"><text:span text:style-name="T6">außerhalb</text:span><text:span text:style-name="T7"> </text:span><text:span text:style-name="T6">der</text:span><text:span text:style-name="T7"> </text:span><text:span text:style-name="T6">mütterlichen</text:span><text:span text:style-name="T7"> </text:span><text:span text:style-name="T6">Dyade- Individuation des Patienten</text:span></text:p>
      <text:p text:style-name="P82"><text:span text:style-name="T6">-</text:span><text:span text:style-name="T7"> </text:span><text:span text:style-name="T6">Entwicklung</text:span><text:span text:style-name="T7"> </text:span><text:span text:style-name="T6">früher</text:span><text:span text:style-name="T7"> </text:span><text:span text:style-name="T6">Ich-Funktionen</text:span><text:alphabetical-index-mark text:string-value="Entwicklung fr∏her Ich-Funktionen"/><text:span text:style-name="T7"> </text:span><text:span text:style-name="T6">und</text:span><text:span text:style-name="T7"> </text:span><text:span text:style-name="T6">Entwicklung</text:span><text:span text:style-name="T7"> </text:span><text:span text:style-name="T6">der Persönlichkeit</text:span><text:alphabetical-index-mark text:string-value="Entwicklung des Selbst"/></text:p>
      <text:p text:style-name="P82"><text:span text:style-name="T6">-</text:span><text:span text:style-name="T7"> </text:span><text:span text:style-name="T6">Krankheiten</text:span><text:alphabetical-index-mark text:string-value="Krankheiten"/><text:span text:style-name="T7"> </text:span><text:span text:style-name="T6">und</text:span><text:span text:style-name="T7"> </text:span><text:span text:style-name="T6">Verhaltensauffälligkeiten</text:span><text:alphabetical-index-mark text:string-value="Verhaltensauffâlligkeiten"/><text:span text:style-name="T7"> </text:span><text:span text:style-name="T6">und</text:span><text:span text:style-name="T7"> </text:span><text:span text:style-name="T6">deren</text:span><text:span text:style-name="T7"> </text:span><text:span text:style-name="T6">Folgen</text:span></text:p>
      <text:p text:style-name="P82"><text:span text:style-name="T6">-</text:span><text:span text:style-name="T7"> Die </text:span><text:span text:style-name="T6">Rolle</text:span><text:span text:style-name="T7"> </text:span><text:span text:style-name="T6">des</text:span><text:span text:style-name="T7"> </text:span><text:span text:style-name="T6">Vaters</text:span><text:alphabetical-index-mark text:string-value="Rolle des Vaters"/><text:span text:style-name="T7"> </text:span><text:span text:style-name="T6">in der Entwicklung als Modellverhalten</text:span><text:alphabetical-index-mark text:string-value="Dyade"/></text:p>
      <text:p text:style-name="P82"><text:span text:style-name="T8">-</text:span><text:span text:style-name="T9"> </text:span><text:span text:style-name="T6">Soziale</text:span><text:span text:style-name="T7"> </text:span><text:span text:style-name="T6">Integration</text:span><text:alphabetical-index-mark text:string-value="Soziale Integration"/><text:span text:style-name="T7"> </text:span><text:span text:style-name="T6">und</text:span><text:span text:style-name="T7"> </text:span><text:span text:style-name="T6">erste</text:span><text:span text:style-name="T7"> </text:span><text:span text:style-name="T6">Bewegung</text:span><text:span text:style-name="T7"> aus </text:span><text:span text:style-name="T6">dem</text:span><text:span text:style-name="T7"> </text:span><text:span text:style-name="T6">Intimkreis</text:span><text:span text:style-name="T7"> </text:span><text:span text:style-name="T6">der</text:span><text:span text:style-name="T10"> </text:span></text:p>
      <text:p text:style-name="P79">Familie heraus</text:p>
      <text:p text:style-name="P71"><text:span text:style-name="T4">-</text:span><text:span text:style-name="T5"> Die </text:span><text:span text:style-name="T4">erste</text:span><text:span text:style-name="T5"> </text:span><text:span text:style-name="T4">Schwellensituation</text:span><text:alphabetical-index-mark text:string-value="Erste Schwellensituation"/><text:span text:style-name="T4">:</text:span><text:span text:style-name="T5"> </text:span><text:span text:style-name="T4">Beginn</text:span><text:span text:style-name="T5"> </text:span><text:span text:style-name="T4">des</text:span><text:span text:style-name="T5"> </text:span><text:span text:style-name="T4">sozialen</text:span><text:span text:style-name="T5"> </text:span><text:span text:style-name="T4">Kontaktes</text:span><text:span text:style-name="T5"> </text:span></text:p>
      <text:p text:style-name="P82"><text:span text:style-name="T6">und</text:span><text:span text:style-name="T7"> </text:span><text:span text:style-name="T6">Eintritt</text:span><text:span text:style-name="T7"> </text:span><text:span text:style-name="T6">in</text:span><text:span text:style-name="T7"> </text:span><text:span text:style-name="T6">den</text:span><text:span text:style-name="T7"> </text:span><text:span text:style-name="T6">Kindergarten</text:span></text:p>
      <text:p text:style-name="P71"><text:span text:style-name="T4">-</text:span><text:span text:style-name="T5"> </text:span><text:span text:style-name="T4">Die zweite</text:span><text:span text:style-name="T5"> </text:span><text:span text:style-name="T4">Schwellensituation</text:span><text:alphabetical-index-mark text:string-value="Zweite Schwellensituation"/><text:span text:style-name="T4">:</text:span><text:span text:style-name="T5"> </text:span><text:span text:style-name="T4">Eintritt</text:span><text:span text:style-name="T5"> </text:span><text:span text:style-name="T4">in</text:span><text:span text:style-name="T5"> </text:span><text:span text:style-name="T4">die</text:span><text:span text:style-name="T5"> </text:span><text:span text:style-name="T4">Schule,</text:span><text:span text:style-name="T5"> </text:span></text:p>
      <text:p text:style-name="P82"><text:span text:style-name="T6">-</text:span><text:span text:style-name="T7"> </text:span><text:span text:style-name="T6">Die dritte</text:span><text:span text:style-name="T7"> </text:span><text:span text:style-name="T6">Schwellensituation</text:span><text:alphabetical-index-mark text:string-value="Dritte Schwellensituation"/><text:span text:style-name="T6">:</text:span><text:span text:style-name="T7"> </text:span><text:span text:style-name="T6">Übertritt</text:span><text:span text:style-name="T7"> </text:span><text:span text:style-name="T6">in</text:span><text:span text:style-name="T7"> </text:span><text:span text:style-name="T6">die</text:span><text:span text:style-name="T7"> </text:span><text:span text:style-name="T6">weiterführende</text:span><text:span text:style-name="T7"> </text:span></text:p>
      <text:p text:style-name="P79">Schule; die Bedeutung der Peergruppe als identitätsstiftender Bezugsrahmen </text:p>
      <text:p text:style-name="P71"><text:span text:style-name="T4">-</text:span><text:span text:style-name="T5"> </text:span><text:span text:style-name="T4">Umgestaltung</text:span><text:span text:style-name="T5"> </text:span><text:span text:style-name="T4">des</text:span><text:span text:style-name="T5"> </text:span><text:span text:style-name="T4">Selbst</text:span><text:span text:style-name="T5"> </text:span><text:span text:style-name="T4">und</text:span><text:span text:style-name="T5"> </text:span><text:span text:style-name="T4">zweite</text:span><text:span text:style-name="T5"> </text:span><text:span text:style-name="T4">Bewegung</text:span><text:span text:style-name="T5"> aus </text:span><text:span text:style-name="T4">dem</text:span><text:span text:style-name="T5"> </text:span><text:span text:style-name="T4">Intimkreis</text:span><text:span text:style-name="T5"> </text:span></text:p>
      <text:p text:style-name="P82"><text:span text:style-name="T6">der</text:span><text:span text:style-name="T7"> </text:span><text:span text:style-name="T6">Familie</text:span><text:alphabetical-index-mark text:string-value="Bewegung aus dem Intimkreis der Familie"/></text:p>
      <text:p text:style-name="P82"><text:span text:style-name="T6">- Die</text:span><text:span text:style-name="T7"> </text:span><text:span text:style-name="T6">Pubertätskrise – </text:span><text:span text:style-name="T21">Entdeckung und Entwicklung der Sexualität</text:span><text:span text:style-name="T6"> ; Umgang mit dem Drogenthema</text:span><text:alphabetical-index-mark text:string-value="Pubertâtskrise"/></text:p>
      <text:p text:style-name="P82"><text:span text:style-name="T6">-</text:span><text:span text:style-name="T7"> </text:span><text:span text:style-name="T6">Die vierte</text:span><text:span text:style-name="T7"> </text:span><text:span text:style-name="T6">Schwellensituation</text:span><text:alphabetical-index-mark text:string-value="Vierte Schwellensituation"/><text:span text:style-name="T6">:</text:span><text:span text:style-name="T7"> </text:span><text:span text:style-name="T6">Berufswahl</text:span><text:span text:style-name="T7"> </text:span><text:span text:style-name="T6">und</text:span><text:span text:style-name="T7"> </text:span><text:span text:style-name="T6">Ausbildung</text:span><text:alphabetical-index-mark text:string-value="Berufswahl und Ausbildung"/></text:p>
      <text:p text:style-name="P82"><text:span text:style-name="T6">-</text:span><text:span text:style-name="T7"> </text:span><text:span text:style-name="T6">Die fünfte</text:span><text:span text:style-name="T7"> </text:span><text:span text:style-name="T6">Schwellensituation</text:span><text:alphabetical-index-mark text:string-value="F∏nfte Schwellensituation"/><text:span text:style-name="T6">:</text:span><text:span text:style-name="T7"> </text:span><text:span text:style-name="T6">Ablösung</text:span><text:alphabetical-index-mark text:string-value="Ablàsung"/><text:span text:style-name="T7"> </text:span><text:span text:style-name="T6">vom</text:span><text:span text:style-name="T7"> </text:span><text:span text:style-name="T6">Elternhaus</text:span><text:alphabetical-index-mark text:string-value="Ablàsung vom Elternhaus"/></text:p>
      <text:p text:style-name="P82"><text:span text:style-name="T6">-</text:span><text:span text:style-name="T7"> Das </text:span><text:span text:style-name="T6">Partnerwahlschicksal des Patienten</text:span></text:p>
      <text:p text:style-name="P89"><text:span text:style-name="T6">-</text:span><text:span text:style-name="T7"> Die </text:span><text:span text:style-name="T6">Entwicklung</text:span><text:span text:style-name="T7"> </text:span><text:span text:style-name="T6">von</text:span><text:span text:style-name="T7"> </text:span><text:span text:style-name="T6">Intimität</text:span></text:p>
      <text:p text:style-name="P88">- Entwicklung der Persönlichkeit im höheren Erwachsenenalter und Bedeutung der Umstände<text:alphabetical-index-mark text:string-value="Generativitât"/></text:p>
      <text:p text:style-name="P89"><text:soft-page-break/><text:span text:style-name="T6">-</text:span><text:span text:style-name="T7"> </text:span><text:span text:style-name="T6">Berufliche</text:span><text:span text:style-name="T7"> </text:span><text:span text:style-name="T6">und</text:span><text:span text:style-name="T7"> </text:span><text:span text:style-name="T6">soziale</text:span><text:span text:style-name="T7"> </text:span><text:span text:style-name="T6">Entwicklung</text:span><text:alphabetical-index-mark text:string-value="Berufliche und soziale Entwicklung"/></text:p>
      <text:p text:style-name="P89"><text:span text:style-name="T6">-</text:span><text:span text:style-name="T7"> </text:span><text:span text:style-name="T6">Gesundheitliche</text:span><text:span text:style-name="T7"> </text:span><text:span text:style-name="T6">Entwicklung</text:span></text:p>
      <text:p text:style-name="P91"><text:span text:style-name="T7">- Die m</text:span><text:span text:style-name="T6">omentane</text:span><text:span text:style-name="T7"> </text:span><text:span text:style-name="T6">Situation</text:span></text:p>
      <text:p text:style-name="P44"/>
      <text:p text:style-name="P76"/>
      <text:p text:style-name="P56">Die Ausarbeitung der einzelnen Punkte führt zur Bildung der Entstehungsursachen der aktuellen Symptomatik, der Persönlichkeit, der Selbstwirksamkeit, der Geschlechtsidentität, der Stressbewältigungsfunktionen, der Bindungsmuster und der Selbstfürsorge des Patienten.</text:p>
      <text:p text:style-name="P44"/>
      <text:p text:style-name="P44">Aufgrund der Komplexität der Thematik entsteht hier ein höherer Reflexionsbedarf, so dass von einem Zeitaufwandsbedarf in diesem Punkt von 30 bis 45 Minuten ausgegangen werden kann.</text:p>
      <text:p text:style-name="P50"/>
      <text:p text:style-name="P42"/>
      <text:p text:style-name="P59"/>
      <text:p text:style-name="P50">1.4.10.</text:p>
      <text:p text:style-name="P50">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50"/>
      <text:p text:style-name="P50">1.4.11.</text:p>
      <text:p text:style-name="P50">Dieser Punkt beinhaltet, dass der Therapeut prüft, ob (bezogen auf das Störungsbild und die Fähigkeiten des Patienten), der Patient das vorgeschlagene Verfahren auch nutzen kann. Dabei werden folgende Punkte geprüft:</text:p>
      <text:p text:style-name="P50">1.<text:tab/>Welche »Vorteile« hat der Patient durch seine Symptome (sekundärer Gewinn, also z.B. Krankschreibung, Geschontwerden von anderen)?</text:p>
      <text:p text:style-name="P40"><text:span text:style-name="T13">2.<text:tab/>Was hat den Patienten veranlasst zu kommen? Ist es die eigene Motivation</text:span><text:alphabetical-index-mark text:string-value="Motivation"/><text:span text:style-name="T13"> oder wurde er von jemandem geschickt (»Dr. Sowieso hat gesagt, ich sollte mal …«), »überredet« oder gar »gezwungen« (Arbeitgeber, Partner, Gerichtsbeschluss; s.a. Punkt 9 »Prognose«</text:span><text:alphabetical-index-mark text:string-value="Prognose"/><text:span text:style-name="T13">)?</text:span></text:p>
      <text:p text:style-name="P50">3.<text:tab/>Was sind die subjektiven Gründe für das Aufsuchen der Therapie, warum kommt der Patient?</text:p>
      <text:p text:style-name="P50">4.<text:tab/>Was möchte der Patient durch die Therapie erreichen, welche Vorstellungen hat er von einer Therapie?</text:p>
      <text:p text:style-name="P40"><text:span text:style-name="T13">5.<text:tab/>Was ist der Patient von sich aus bereit zu leisten (Zeitaufwand, ev. Ausfallhonorare, Eigenanteile bei Beihilfe</text:span><text:alphabetical-index-mark text:string-value="Beihilfe"/><text:span text:style-name="T13">- oder Privatpatienten usw.)?</text:span></text:p>
      <text:p text:style-name="P50">Das Bearbeiten dieses Punktes erfordert nochmals zehn Minuten.</text:p>
      <text:p text:style-name="P50"/>
      <text:p text:style-name="P50"/>
      <text:p text:style-name="P50">1.4.12.</text:p>
      <text:p text:style-name="P50">Das endgültige Schreiben der Antragsberichte von drei Seiten erfordert je nach Schreibfähigkeit des Therapeuten einen unterschiedlichen Zeitaufwand. Geht man von drei Standardseiten und einer Normstandardzeichenzahl von 1800 Zeichen pro Seite aus, so ergibt dies 1800 bis 2700 Zeichen für den gesamten Antragsbericht. Eine geübte Sekretärin würde 350 Anschläge pro Minute <text:soft-page-break/>bewältigen, bei unerfahrenen Schreibern, wie es bei Psychotherapeuten vorausgesetzt werden kann, von 140 Anschlägen pro Minute. Das ergibt eine rechnerische Erfassungszeit von 12,85 bis 19,28 Minuten.</text:p>
      <text:p text:style-name="P50"/>
      <text:p text:style-name="P50">1.4.13.</text:p>
      <text:p text:style-name="P50">Für das Korrekturlesen können nochmals 5 bis 10 Minuten veranschlagt werden.</text:p>
      <text:p text:style-name="P50"/>
      <text:p text:style-name="P50">1.4.14 und 1.4.15.</text:p>
      <text:p text:style-name="P50">Das Kopieren und Unkenntlichmachen der Befundberichte Dritter erfordert nochmals 8 bis 10 Minuten.</text:p>
      <text:p text:style-name="P50"/>
      <text:p text:style-name="P50">1.4.16.</text:p>
      <text:p text:style-name="P50">Das Ausfüllen und Fertigstellen der Formblätter dauert erfahrungsgemäß fünf Minuten.</text:p>
      <text:p text:style-name="P50"/>
      <text:p text:style-name="P57">Conclusio zum KZT-Antrag:</text:p>
      <text:p text:style-name="P40"><text:span text:style-name="T13">Erfahrungsgemäß dauert das </text:span><text:span text:style-name="T18">Erstellen eines Antrags auf Kurzzeittherapie</text:span><text:span text:style-name="T13"> mindestens 159,85 Minuten, im Maximalfall 271,28 Minuten, im rechnerischen Durchschnitt 191,5 Minuten.</text:span></text:p>
      <text:p text:style-name="P40"><text:span text:style-name="T13">Geht man von dem Durchschnittswert von 191 Minuten bei einem Minutenwert von </text:span><text:span text:style-name="T23">1,253857143</text:span><text:span text:style-name="T13"> Euro im Bereich der genehmigungspflichtigen Leistungen aus, würde sich daraus ein Wert von 239,48 Euro ergeben. Geht man von dem verminderten Zeitwert von </text:span><text:span text:style-name="T23">0,9375 Euro </text:span><text:span text:style-name="T13">je Minute aus, dem Abschnitt 35.1 EBM ein Wert von 179,06 Euro.</text:span></text:p>
      <text:p text:style-name="P50"/>
      <text:p text:style-name="P57">Conclusio zu den Antragsberichten:</text:p>
      <text:p text:style-name="P50">Antragsbericht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50">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50"/>
      <text:p text:style-name="P73">Zu 2:</text:p>
      <text:p text:style-name="P74">Ziffer 35150 probatorische Sitzungen</text:p>
      <text:p text:style-name="P50">Die Ziffer 35150 vergütet die Probesitzungen einer Psychotherapie. Sie sind vorgesehen, um zu prüfen</text:p>
      <text:p text:style-name="P50">- ob eine Psychotherapie notwendig ist</text:p>
      <text:p text:style-name="P50">- ob der Patient für eine Therapie geeignet ist (Motivation und Mitarbeitsbereitschaft)</text:p>
      <text:p text:style-name="P50">- ob eine Therapie erfolgversprechend ist (Prognose)</text:p>
      <text:p text:style-name="P50">- ob sich ein gegenseitiges Vertrauensverhältnis entwickelt hat.</text:p>
      <text:p text:style-name="P50"><text:soft-page-break/></text:p>
      <text:p text:style-name="P50">Die probatorischen Sitzungen sollen dem Patienten und dem Therapeuten die Möglichkeit geben, zu prüfen, ob eine Zusammenarbeit möglich und sinnvoll ist. </text:p>
      <text:p text:style-name="P50">In den probatorischen Sitzungen werden die gleichen therapeutischen Methoden und Interventionen angewendet, wie in einer nachfolgenden Psychotherapie.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p>
      <text:p text:style-name="P50"/>
      <text:p text:style-name="P50">Die Probesitzungen nach Ziffer 35150 EBM werden mit 621 Punkten, 70 Zeitminuten berechnet und mit 64,81 Euro vergütet.</text:p>
      <text:p text:style-name="P50">Eine psychotherapeutische Sitzung einer genehmigten Psychotherapie (z.B. Ziffer 35200, Ziffer 35210 u.a. vgl. Ziffern) werden mit 841 Punkten, 70 Zeitminuten berechnet und mit 87,77 Euro vergütet.</text:p>
      <text:p text:style-name="P50"/>
      <text:p text:style-name="P50">Hinzu kommt, dass Praxen mit hohen Auslastungen einen sogenannten Strukturzuschlag erhalten, der ab einer im Quartal erbrachten Sitzungszahl von 194 genehmigungspflichtigen Sitzungen (162734 Punkte) jeder genehmigungspflichtigen Sitzung zugeschlagen wird. Dieser beträgt 14,92 Euro so dass eine psychotherapeutische Ziffer mit 102,69 Euro vergütet würde.</text:p>
      <text:p text:style-name="P50"/>
      <text:p text:style-name="P50">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50">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50">Sie sind ebenso wie psych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p>
      <text:p text:style-name="P50"/>
      <text:p text:style-name="P50">Es darf auch nicht der Eindruck entstehen, dass die Probesitzungen wie ein „Probeabonnement“ einer Zeitschrift zu sehen sind, die dem Kunden mit einem vergünstigten Probemonat werben will. Es geht hier auch um die <text:soft-page-break/>verantwortungsbewusste Abschätzung, ob eine Therapie notwendig und sinnvoll ist. Häufig ergibt sich in den Probesitzungen, dass eine Psychotherapie nicht notwendig ist oder andere Maßnahmen wie Selbsthilfegruppen ausreichend erscheinen.</text:p>
      <text:p text:style-name="P50"/>
      <text:p text:style-name="P50">Eine gewissenhafte Auswahl geeigneter Patienten kann beim Psychotherapeuten damit zu erheblichen Umsatzausfällen führen, wenn er/sie sich mehrere Patienten ansieht, bei diesen aber keine Notwendigkeit einer Psychotherapie sieht, bzw. andere Maßnahmen für sinnvoller hält. Der Kläger Dieter Adler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der Therapeut sich 13 neue Patienten ansehen, bevor eine Gruppe mit 9 Patienten beginnen kann. Dementsprechend muss der Therapeut 65 probatorische Sitzungen innerhalb eines kurzen Zeitraums anbieten. </text:p>
      <text:p text:style-name="P50"/>
      <text:p text:style-name="P57">Conclusio zu Ziffer 35150 probatorische Sitzungen:</text:p>
      <text:p text:style-name="P50">Es ergibt sich kein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p>
      <text:p text:style-name="P50"/>
      <text:p text:style-name="P50">Probatorische Sitzungen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50">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50"/>
      <text:p text:style-name="P57">Zu 3:</text:p>
      <text:p text:style-name="P50">Ziffer 35140 Erhebung der biografischen Anamnese</text:p>
      <text:p text:style-name="P50">Die Ziffer 35140 vergütet die Erhebung der biografischen Anamnese. </text:p>
      <text:p text:style-name="P50">Die Erhebung der biografischen Anamnese nach Ziffer 35140 EBM werden mit 493 Punkten, 70 Zeitminuten berechnet und mit 51,44 Euro vergütet.</text:p>
      <text:p text:style-name="P50">Eine psychotherapeutische Sitzung einer genehmigten Psychotherapie (z.B. Ziffer 35200, Ziffer 35210 u.a. vgl. Ziffern) werden mit 841 Punkten, 70 <text:soft-page-break/>Zeitminuten berechnet und mit 87,77 Euro vergütet.</text:p>
      <text:p text:style-name="P57"/>
      <text:p text:style-name="P50">Des Weiteren soll auf die Ausführungen zu Ziffer 35150 verwiesen werden.</text:p>
      <text:p text:style-name="P50"/>
      <text:p text:style-name="P50">Auch die biografische Anamnese kann nicht neben dem eigentlichen laufenden Psychotherapiebetrieb abgehalten werden. Faktisch müssen hierfür im gleichen zeitlichen Ausmaß Termine vergeben werden. Diese stellen die gleichen zeitlichen, sowie auch den gleichen psychischen Aufwand wie genehmigte psychotherapeutische Sitzungen dar. </text:p>
      <text:p text:style-name="P50">Die biografische Anamnese ist nicht nur Teil der Vorbereitung der Therapie, sondern stellt ebenso schon ein Element der beginnenden Therapie dar. </text:p>
      <text:p text:style-name="P50"><text:s/></text:p>
      <text:p text:style-name="P50">Anamneseerhebungen stellen nicht nur den gleichen Belastungsaufwand für den Therapeuten dar wie Probesitzungen, sie erfordern vielmehr häufig ein größeres Maß an Verarbeitungsaufwand als die Therapiesitzungen, weil der Therapeut hier verdichtet oft sehr traumische Ereignisse erfährt und mit diesen umgehen muss.</text:p>
      <text:p text:style-name="P50"/>
      <text:p text:style-name="P50">Daher ist die Anamneseerhebung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50"/>
      <text:p text:style-name="P50"/>
      <text:p text:style-name="P57">Conclusio zu Ziffer 35140:</text:p>
      <text:p text:style-name="P50">Es ergibt sich kein Grund, warum die Erhebung der biografischen Anamnese geringer bezahlt wird als genehmigungspflichtige Leistungen. </text:p>
      <text:p text:style-name="P50">Die Erhebung der biografischen Anamnese ist im zeitlichen Umfang sowie in der Minutenwertvergütung nicht angemessen berechnet. Sie ist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50">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57"/>
      <text:p text:style-name="P57">Ziffer 35141 vertiefte Exploration</text:p>
      <text:p text:style-name="P50">Die Ziffer 35141 vergütet eine vertiefte Exploration. Diese wird z.B. erforderlich, wenn Fragen zur differentialdiagnostischen Einschätzung bei der Bearbeitung eines Fortführungsantrages bestehen oder wenn eine Therapie beendet werden soll.</text:p>
      <text:p text:style-name="P50"><text:soft-page-break/></text:p>
      <text:p text:style-name="P50">Die vertiefte Exploration nach Ziffer 35141 EBM wird mit 180 Punkten, 21 Zeitminuten berechnet und mit 18,78 Euro vergütet.</text:p>
      <text:p text:style-name="P50">Eine psychotherapeutische Sitzung einer genehmigten Psychotherapie (z.B. Ziffer 35200, Ziffer 35210 u.a. vgl. Ziffern) wird mit 841 Punkten, 70 Zeitminuten berechnet und mit 87,77 Euro vergütet.</text:p>
      <text:p text:style-name="P57"/>
      <text:p text:style-name="P50">Des Weiteren soll auf die Ausführungen zu Ziffer 35140 verwiesen werden.</text:p>
      <text:p text:style-name="P50"/>
      <text:p text:style-name="P50">Auch die vertiefte Exploration kann nicht neben dem eigentlichen laufenden Psychotherapiebetrieb abgehalten werden. Faktisch müssen hierfür im gleichen zeitlichen Ausmaß Termine vergeben werden. Dieser stellt die gleichen zeitlichen, sowie auch den gleichen psychischen Aufwand wie genehmigte psychotherapeutische Sitzungen dar.</text:p>
      <text:p text:style-name="P50"/>
      <text:p text:style-name="P50">Die vertiefte Exploration stellt den gleichen Belastungsaufwand für den Therapeuten wie die Therapiesitzungen dar.</text:p>
      <text:p text:style-name="P50"/>
      <text:p text:style-name="P50">Daher ist die vertiefte Exploration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50"/>
      <text:p text:style-name="P50"/>
      <text:p text:style-name="P57">Conclusio zu Ziffer 35141:</text:p>
      <text:p text:style-name="P50">Es ergibt sich kein Grund, warum die vertiefte Exploration geringer bezahlt wird als genehmigungspflichtige Leistungen. </text:p>
      <text:p text:style-name="P50"/>
      <text:p text:style-name="P50">Die vertiefte Exploration ist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50">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50"/>
      <text:p text:style-name="P57">Zu 4:</text:p>
      <text:p text:style-name="P50">Die Ziffern 35200, 35201 und 35202 EBM vergüten die Leistung standardisierter, psychometrischer oder projektiver Testverfahren. Diese werden je 5 Minuten erbrachter Leistung bis zu einem Maximalwert vergütet.</text:p>
      <text:p text:style-name="P50"><text:soft-page-break/></text:p>
      <text:p text:style-name="P50">Ziffer 35300 und Ziffer 35301</text:p>
      <text:p text:style-name="P50">Die Ziffern 35300 und 35301 vergüten standardisierte bzw. psychometrische Testverfahren. Je erbrachter und vollendeter 5 Minuten werden 28 Punkte und 2,92 Euro vergütet. </text:p>
      <text:p text:style-name="P50">Je erbrachter 70 Minuten als Vergleich mit dem Vergütungswert einer Psychotherapeutischen Sitzung, erhält ein Psychotherapeut 40,88 Euro.</text:p>
      <text:p text:style-name="P50">Testverfahren dürfen hier nicht mit Laborleistungen oder einfachen diagnostischen Leistungen aus dem ärztlichen Bereich, wie Blutdruckmessen verglichen werden.</text:p>
      <text:p text:style-name="P50"/>
      <text:p text:style-name="P50">Psychologische Tests erfordern stets einen höheren zeitlichen Aufwand, der sich aus Zusammenstellung der testpsychologischen Untersuchungsbatterie, der Vorbereitung des Testmaterials, der Testinstruktion, Durchführung, Auswertung, Bewertung bzw. Interpretation, schriftliche Aufzeichnung und weiterführenden Überlegungen zusammensetzt.</text:p>
      <text:p text:style-name="P50"/>
      <text:p text:style-name="P50">Als Beispiel für die Ziffer 35201 sei der Hamburg-Wechsler-Intelligenz-Test (HAWIK) 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p>
      <text:p text:style-name="P50"/>
      <text:p text:style-name="P50">Ziffer 35302</text:p>
      <text:p text:style-name="P50">Die Ziffer 35202 EBM vergütet testpsychologische Leistungen projektiver Testverfahren. Diese werden je 5 Minuten erbrachter Leistung bis zu einem Maximalwert vergütet.</text:p>
      <text:p text:style-name="P50">Je erbrachter und vollendeter 5 Minuten werden 46 Punkte und 4,80 Euro vergütet. </text:p>
      <text:p text:style-name="P50">Je erbrachter 70 Minuten als Vergleich mit dem Vergütungswert einer Psychotherapeutischen Sitzung, erhält ein Psychotherapeut 67,20 Euro.</text:p>
      <text:p text:style-name="P50"/>
      <text:p text:style-name="P50">Weshalb die Ziffer 35202 gegenüber den Ziffern 35200 und 35201 höher bewertet ist, erscheint nicht nachvollziehbar, soll aber hier nicht streitig diskutiert werden. </text:p>
      <text:p text:style-name="P50"/>
      <text:p text:style-name="P50">Auch testpsychologische Untersuchungen, die immer sehr zeitaufwendig sind, können nicht neben dem eigentlichen laufenden Psychotherapiebetrieb abgehalten werden. Faktisch müssen hierfür im gleichen zeitlichen Ausmaß Termine vergeben werden. Diese stellen nicht nur den gleichen zeitlichen, sondern auch den gleichen psychischen Aufwand wie genehmigte psychotherapeutische Sitzungen dar. </text:p>
      <text:p text:style-name="P50">Die testpsychologischen Untersuchungen sind ein wesentlicher Teil der Vorbereitung der Therapie. </text:p>
      <text:p text:style-name="P50"><text:soft-page-break/></text:p>
      <text:p text:style-name="P57">Conclusio zu den Ziffern 35300, 35301, 35302: </text:p>
      <text:p text:style-name="P50">Testpsychologische Untersuchungen stellen den gleichen zeitlichen Aufwand sowie den gleichen Belastungsaufwand für den Therapeuten dar wie Probesitzungen oder andere psychotherapeutische Sitzungen. </text:p>
      <text:p text:style-name="P50"/>
      <text:p text:style-name="P50">Testpsychologische Untersuchungen sind daher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50">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50"/>
      <text:p text:style-name="P57">Zu 5:</text:p>
      <text:p text:style-name="P40"><text:span text:style-name="T13">Ziffer 23220 vergütet ein p</text:span><text:span text:style-name="T1">sychotherapeutisches Gespräch als Einzelbehandlung als </text:span><text:span text:style-name="T13">syndrombezogene therapeutische Intervention, zur Krisenintervention,</text:span></text:p>
      <text:p text:style-name="P50">zur Anleitung der Bezugsperson(en). Die Sitzungen werden in 10 Minutenabschnitten vergütet, wobei für jede vollendete 10 Minuten 11,27 Euro und 108 Punkte und eine zeitbezogene Bewertung von 11 Minuten angerechnet werden. Hält ein Psychotherapeut ein in der Länge einer psychotherapeutischen Sitzung von 50 Minuten dauerndes psychotherapeutisches Gespräch, so erhält er fünfmal die Ziffer 23220, insgesamt 56,35 Euro angerechnet. Das ist sogar weniger als die Vergütung für eine probatorische Sitzung.</text:p>
      <text:p text:style-name="P50"/>
      <text:p text:style-name="P50">Im psychotherapeutischen Gespräch werden die gleichen therapeutischen Methoden und Interventionen angewendet, wie in einer fortlaufenden Psychotherapie.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p>
      <text:p text:style-name="P50"/>
      <text:p text:style-name="P50">Die psychotherapeutischen Gespräche nach Ziffer 23220 EBM werden mit 108 Punkten vergütet. 5 Einzelpositionen der Ziffer 23220 entsprechen der Länge einer psychotherapeutischen Einzelsitzung und werden mit 56,35 Euro vergütet</text:p>
      <text:p text:style-name="P50">Eine psychotherapeutische Sitzung einer genehmigten Psychotherapie (z.B. Ziffer 35200, Ziffer 35210 u.a. vgl. Ziffern) werden mit 841 Punkten, 70 Zeitminuten berechnet und mit 87,77 Euro vergütet.</text:p>
      <text:p text:style-name="P50"/>
      <text:p text:style-name="P57"/>
      <text:p text:style-name="P57">Conclusio zu Ziffer 23220 EBM psychotherapeutisches Gespräch:</text:p>
      <text:p text:style-name="P50">Es ergibt sich keinen Grund, warum psychotherapeutische Gespräche geringer <text:soft-page-break/>bezahlt werden als genehmigungspflichtige Leistungen. </text:p>
      <text:p text:style-name="P50"/>
      <text:p text:style-name="P50">Psychotherapeutische Gespräch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50">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50"/>
      <text:p text:style-name="P57">Zu 6:</text:p>
      <text:p text:style-name="P52">Bisher fanden zwar seit 1993 Honorarerhöhungen statt, die sich aber nicht an der Inflationsrate der Bundesrepublik Deutschland orientierten. </text:p>
      <text:p text:style-name="P50">Das Bundessozialgericht hat in seinem höchstrichterlichen Urteil vom 20.1.1999 - B 6 KA 46/97 R, bestätigt durch das BSG am 25.08.1999, Az.: B 6 KA 46/98 R entschieden, dass ein Auszahlungspunktwert von 10 Pf. notwendig und gerechtfertigt ist.</text:p>
      <text:p text:style-name="P40"><text:span text:style-name="T13">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6">1,095625 </text:span><text:span text:style-name="T13">Euro je Minute. Heute (Quartal I 2016) entspricht der Minutenwert </text:span><text:span text:style-name="T23">1,253857143 </text:span><text:span text:style-name="T13">Euro, inflationsangepasst müsste der Minutenwert 2016 bei </text:span><text:span text:style-name="T16">1,589538 </text:span><text:span text:style-name="T13">Euro, der Sitz</text:span><text:span text:style-name="T16">ungswert bei 111,27 Euro liegen. <text:s/></text:span></text:p>
      <text:p text:style-name="P50"/>
      <text:p text:style-name="P50">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WW8Num2z0" style:family="text">
      <style:text-properties style:font-name="Arial" style:font-name-asian="SimSun1"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Absatzstandardschriftart" style:family="text"/>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Überschrift_20_1_20_Zeichen" style:display-name="Überschrift 1 Zeichen" style:family="text">
      <style:text-properties style:font-name="Arial" fo:font-size="16pt" fo:language="en" fo:country="US" fo:font-weight="bold" style:letter-kerning="true" style:font-size-asian="16pt" style:language-asian="zh" style:country-asian="CN" style:font-weight-asian="bold"/>
    </style:style>
    <style:style style:name="Überschrift_20_2_20_Zeichen" style:display-name="Überschrift 2 Zeichen" style:family="text">
      <style:text-properties style:font-name="Arial" fo:font-size="14pt" fo:language="en" fo:country="US" fo:font-style="italic" fo:font-weight="bold" style:letter-kerning="true" style:font-size-asian="14pt" style:language-asian="zh" style:country-asian="CN" style:font-style-asian="italic" style:font-weight-asian="bold"/>
    </style:style>
    <style:style style:name="Überschrift_20_3_20_Zeichen" style:display-name="Überschrift 3 Zeichen" style:family="text">
      <style:text-properties style:font-name="Arial" fo:font-size="13pt" fo:language="en" fo:country="US" fo:font-weight="bold" style:letter-kerning="true" style:font-size-asian="13pt" style:language-asian="zh" style:country-asian="CN" style:font-weight-asian="bold"/>
    </style:style>
    <style:style style:name="Überschrift_20_4_20_Zeichen" style:display-name="Überschrift 4 Zeichen" style:family="text">
      <style:text-properties fo:font-size="14pt" fo:language="en" fo:country="US" fo:font-weight="bold" style:letter-kerning="true" style:font-size-asian="14pt" style:language-asian="zh" style:country-asian="CN" style:font-weight-asian="bold"/>
    </style:style>
    <style:style style:name="Überschrift_20_5_20_Zeichen" style:display-name="Überschrift 5 Zeichen" style:family="text">
      <style:text-properties fo:font-size="13pt" fo:language="en" fo:country="US" fo:font-style="italic" fo:font-weight="bold" style:letter-kerning="true" style:font-size-asian="13pt" style:language-asian="zh" style:country-asian="CN" style:font-style-asian="italic" style:font-weight-asian="bold"/>
    </style:style>
    <style:style style:name="Überschrift_20_6_20_Zeichen" style:display-name="Überschrift 6 Zeichen" style:family="text">
      <style:text-properties fo:font-size="11pt" fo:language="en" fo:country="US" fo:font-weight="bold" style:letter-kerning="true" style:font-size-asian="11pt" style:language-asian="zh" style:country-asian="CN" style:font-weight-asian="bold"/>
    </style:style>
    <style:style style:name="Überschrift_20_7_20_Zeichen" style:display-name="Überschrift 7 Zeichen" style:family="text">
      <style:text-properties fo:font-size="12pt" fo:language="en" fo:country="US" style:letter-kerning="true" style:font-size-asian="12pt" style:language-asian="zh" style:country-asian="CN"/>
    </style:style>
    <style:style style:name="Überschrift_20_8_20_Zeichen" style:display-name="Überschrift 8 Zeichen" style:family="text">
      <style:text-properties fo:font-size="12pt" fo:language="en" fo:country="US" fo:font-style="italic" style:letter-kerning="true" style:font-size-asian="12pt" style:language-asian="zh" style:country-asian="CN" style:font-style-asian="italic"/>
    </style:style>
    <style:style style:name="Überschrift_20_9_20_Zeichen" style:display-name="Überschrift 9 Zeichen" style:family="text">
      <style:text-properties style:font-name="Arial" fo:font-size="11pt" fo:language="en" fo:country="US" style:letter-kerning="true" style:font-size-asian="11pt" style:language-asian="zh" style:country-asian="CN"/>
    </style:style>
    <style:style style:name="Kopfzeile_20_Zeichen" style:display-name="Kopfzeile Zeichen" style:family="text">
      <style:text-properties fo:font-size="9pt" fo:language="en" fo:country="US" style:letter-kerning="true" style:font-size-asian="9pt" style:language-asian="zh" style:country-asian="CN" style:font-size-complex="9pt"/>
    </style:style>
    <style:style style:name="Fußzeile_20_Zeichen" style:display-name="Fußzeile Zeichen" style:family="text">
      <style:text-properties fo:font-size="9pt" fo:language="en" fo:country="US" style:letter-kerning="true" style:font-size-asian="9pt" style:language-asian="zh" style:country-asian="C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1cm" fo:margin-bottom="1.154cm" fo:margin-left="1.503cm" fo:margin-right="1.37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93cm" fo:margin-bottom="0.667cm" fo:margin-left="1.503cm" fo:margin-right="1.3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master-page style:name="Konvert_20_2" style:display-name="Konvert 2"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6:00</meta:creation-date>
    <dc:date>2016-06-15T09:02:22</dc:date>
    <meta:print-date>2016-04-14T12:42:00</meta:print-date>
    <meta:editing-cycles>15</meta:editing-cycles>
    <meta:editing-duration>P24DT5H37M3S</meta:editing-duration>
    <meta:generator>OpenOffice.org/3.3$Unix OpenOffice.org_project/330m20$Build-9567</meta:generator>
    <dc:creator>Dieter Adler</dc:creator>
    <meta:document-statistic meta:table-count="0" meta:image-count="0" meta:object-count="0" meta:page-count="24" meta:paragraph-count="486" meta:word-count="8069" meta:character-count="63528"/>
    <meta:user-defined meta:name="KSOProductBuildVer">1033-6.6.0.2457</meta:user-defined>
  </office:meta>
</office:document-meta>
</file>